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100 in Valkenswaard</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Peperstraat 100 in Valkenswaard. De aanvraag is geregistreerd onder zaaknummer OV 21228. Het betreft een aanvraag voor Kappen 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42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28 aangevraagd voor het Kappen boom op de locatie Peperstraat 10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Peperstraat 100 in Valkenswaard</meta:user-defined>
    <meta:user-defined meta:name="DCTERMS.W3CDTF/DCTERMS.available">2021-07-23</meta:user-defined>
    <meta:user-defined meta:name="DCTERMS.W3CDTF/OVERHEIDop.jaargang">2021</meta:user-defined>
    <meta:user-defined meta:name="OVERHEIDop.publicationIssue">244275</meta:user-defined>
    <meta:user-defined meta:name="OVERHEIDop.GmbID/DC.identifier">gmb-2021-244275</meta:user-defined>
    <meta:user-defined meta:name="OVERHEIDop.versieInformatie"/>
  </office:meta>
</office:document-meta>
</file>