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van een doorbraak tussen keuken en woonkamer, Antwerpenstraat 69 4826HB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146</text:p>
            <text:p text:style-name="common-al">Ingekomen: 13-07-2021</text:p>
            <text:p text:style-name="common-al">Locatie: Antwerpenstraat 69 4826HB Breda, District Oost Breda</text:p>
            <text:p text:style-name="common-al">Projectomschrijving: het maken van een doorbraak tussen keuken en woonkam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427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7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7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146</meta:user-defined>
    <meta:user-defined meta:name="DCTERMS.abstract">het maken van een doorbraak tussen keuken en woonkamer</meta:user-defined>
    <dc:language>nl</dc:language>
    <meta:user-defined meta:name="OVERHEIDop.locatietype/OVERHEIDop.gebiedsmarkering">Punt</meta:user-defined>
    <meta:user-defined meta:name="DC.title">Aanvraag omgevingsvergunning, het maken van een doorbraak tussen keuken en woonkamer, Antwerpenstraat 69 4826HB Breda, District Oost Breda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274</meta:user-defined>
    <meta:user-defined meta:name="OVERHEIDop.GmbID/DC.identifier">gmb-2021-244274</meta:user-defined>
    <meta:user-defined meta:name="OVERHEIDop.versieInformatie"/>
  </office:meta>
</office:document-meta>
</file>