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anikerweg 76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anikerweg 76 te Lomm</text:span>
          </text:p>
            <text:p text:style-name="common-al">Voor het oprichten van een loods bij een bestaande melkrundveehouderij</text:p>
            <text:p text:style-name="common-al">Verzonden op 22 juli 2021</text:p>
            <text:p text:style-name="common-al">Kenmerk 2021-096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427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7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7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Hanikerweg 76 te Lomm</meta:user-defined>
    <meta:user-defined meta:name="DCTERMS.W3CDTF/DCTERMS.available">2021-07-23</meta:user-defined>
    <meta:user-defined meta:name="DCTERMS.W3CDTF/OVERHEIDop.jaargang">2021</meta:user-defined>
    <meta:user-defined meta:name="OVERHEIDop.publicationIssue">244271</meta:user-defined>
    <meta:user-defined meta:name="OVERHEIDop.GmbID/DC.identifier">gmb-2021-244271</meta:user-defined>
    <meta:user-defined meta:name="OVERHEIDop.versieInformatie"/>
  </office:meta>
</office:document-meta>
</file>