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Westerbaenstraat 24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inpandig veranderen van de woning Westerbaenstraat 24</text:p>
            <text:p text:style-name="common-al"/>
            <text:p text:style-name="common-al">Ons kenmerk: 202101220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Centrum</text:p>
              </text:list-item>
            </text:list>
            <text:p text:style-name="tussenkopcur">
            <text:span text:style-name="nadrukvet">Locatie(s)</text:span>
          </text:p>
            <text:p text:style-name="common-al">Westerbaenstraat 24</text:p>
            <text:p text:style-name="tussenkopcur">
            <text:span text:style-name="nadrukvet">Ontvangstdatum aanvraag:</text:span>
          </text:p>
            <text:p text:style-name="common-al">21 januari 2021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s://www.denhaag.nl/nl/vergunningen-en-ontheffingen/bouwvergunningen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, voor zover de wet of het <text:a xlink:href="http://decentrale.regelgeving.overheid.nl/cvdr/xhtmloutput/Historie/'s-Gravenhage/CVDR626526/CVDR626526_1.html" xlink:type="simple">beleid</text:a> zich hiertegen niet verzet. Hetzelfde geldt voor het besluit met de bijbehorende stukk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4427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427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427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2101220/7836012</meta:user-defined>
    <meta:user-defined meta:name="DCTERMS.abstract">Het inpandig veranderen van de woning Westerbaenstraat 24</meta:user-defined>
    <dc:language>nl</dc:language>
    <meta:user-defined meta:name="OVERHEID.EPSG28992/DC.spatial">80437.533 455099.692</meta:user-defined>
    <meta:user-defined meta:name="DC.title">Omgevingsvergunning - Aangevraagd, Westerbaenstraat 24 te Den Haag</meta:user-defined>
    <meta:user-defined meta:name="OVERHEID.PostcodeHuisnummer/OVERHEIDop.postcodeHuisnummer">2513GJ 24</meta:user-defined>
    <meta:user-defined meta:name="OVERHEIDop.straatnaam">Westerbaenstraat</meta:user-defined>
    <meta:user-defined meta:name="OVERHEIDop.woonplaats">'s-Gravenhage</meta:user-defined>
    <meta:user-defined meta:name="DCTERMS.W3CDTF/DCTERMS.available">2021-01-27</meta:user-defined>
    <meta:user-defined meta:name="DCTERMS.W3CDTF/OVERHEIDop.jaargang">2021</meta:user-defined>
    <meta:user-defined meta:name="OVERHEIDop.publicationIssue">24427</meta:user-defined>
    <meta:user-defined meta:name="OVERHEIDop.GmbID/DC.identifier">gmb-2021-24427</meta:user-defined>
    <meta:user-defined meta:name="OVERHEIDop.versieInformatie"/>
  </office:meta>
</office:document-meta>
</file>