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een parkeervak ter hoogte van Renske Boonstraat 1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1 een aanvraag voor een omgevingsvergunning ontvangen. Dit betreft het plaatsen van een opslagcontainer ter plaatse van de op een parkeervak ter hoogte van Renske Boonstraat 119 in Waddinxveen. De aanvraag is geregistreerd onder kenmerk 202121075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26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6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6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p een parkeervak ter hoogte van Renske Boonstraat 119 in Waddinxveen</meta:user-defined>
    <meta:user-defined meta:name="DCTERMS.W3CDTF/DCTERMS.available">2021-07-23</meta:user-defined>
    <meta:user-defined meta:name="DCTERMS.W3CDTF/OVERHEIDop.jaargang">2021</meta:user-defined>
    <meta:user-defined meta:name="OVERHEIDop.publicationIssue">244268</meta:user-defined>
    <meta:user-defined meta:name="OVERHEIDop.GmbID/DC.identifier">gmb-2021-244268</meta:user-defined>
    <meta:user-defined meta:name="OVERHEIDop.versieInformatie"/>
  </office:meta>
</office:document-meta>
</file>