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xploitatievergunning en Alcoholwetvergunning, Smaakkathedr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Exploitatievergunning en Alcoholwetvergunning</text:p>
            <text:p text:style-name="common-al">Voor: Smaakkathedraal</text:p>
            <text:p text:style-name="common-al">Locatie: Spoorwegstraat 10</text:p>
            <text:p text:style-name="common-al">Dossiernummer: 579195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26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6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6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Besluit exploitatievergunning en Alcoholwetvergunning, Smaakkathedraal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265</meta:user-defined>
    <meta:user-defined meta:name="OVERHEIDop.GmbID/DC.identifier">gmb-2021-244265</meta:user-defined>
    <meta:user-defined meta:name="OVERHEIDop.versieInformatie"/>
  </office:meta>
</office:document-meta>
</file>