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ag plaatsen dakkapel voorzijde woning, Hermelijnvlinder 37</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tussenkopcur">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plaatsen van een dakkapel aan de voorzijde van de woning Hermelijnvlinder 37</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ermelijnvlinder 37, 4904 Z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5670</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0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text:span text:style-name="nadrukondlijn">https://</text:span>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426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6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6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670</meta:user-defined>
    <dc:language>nl</dc:language>
    <meta:user-defined meta:name="OVERHEIDop.locatietype/OVERHEIDop.gebiedsmarkering">Adres</meta:user-defined>
    <meta:user-defined meta:name="DC.title">Aanvraag plaatsen dakkapel voorzijde woning, Hermelijnvlinder 37</meta:user-defined>
    <meta:user-defined meta:name="DCTERMS.W3CDTF/DCTERMS.available">2021-07-23</meta:user-defined>
    <meta:user-defined meta:name="DCTERMS.W3CDTF/OVERHEIDop.jaargang">2021</meta:user-defined>
    <meta:user-defined meta:name="OVERHEIDop.publicationIssue">244264</meta:user-defined>
    <meta:user-defined meta:name="OVERHEIDop.GmbID/DC.identifier">gmb-2021-244264</meta:user-defined>
    <meta:user-defined meta:name="OVERHEIDop.versieInformatie"/>
  </office:meta>
</office:document-meta>
</file>