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van een sloot en het plaatsen van een duiker - Paardenwei 2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21 een besluit genomen op de aanvraag met zaaknummer Z202101086 voor het dempen van een sloot en het plaatsen van een duiker op locatie Paardenwei 24 in Marum. De vergunning is van rechtswege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2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empen van een sloot en het plaatsen van een duiker - Paardenwei 24 in Marum</meta:user-defined>
    <meta:user-defined meta:name="DCTERMS.W3CDTF/DCTERMS.available">2021-07-23</meta:user-defined>
    <meta:user-defined meta:name="DCTERMS.W3CDTF/OVERHEIDop.jaargang">2021</meta:user-defined>
    <meta:user-defined meta:name="OVERHEIDop.publicationIssue">244252</meta:user-defined>
    <meta:user-defined meta:name="OVERHEIDop.GmbID/DC.identifier">gmb-2021-244252</meta:user-defined>
    <meta:user-defined meta:name="OVERHEIDop.versieInformatie"/>
  </office:meta>
</office:document-meta>
</file>