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chrijven lokaliteit op exploitatievergunning openbare inrichting en alcoholvergunning uitoefenen horecabedrijf, The Lemon Group BV te Deventer (132663-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het bijschrijven van een lokaliteit voor het exploiteren van een openbare inrichting en voor het uitoefenen van het horecabedrijf The Lemon Group B.V. plaatsvindend aan De Grote Poot 1 - Lange Bisschopstraat 4 te Deventer .</text:p>
            <text:p text:style-name="common-al">Inzage en het maken van bezwaar is mogelijk binnen zes weken na de datum van verzending van het besluit. Het besluit is verzonden op 21 juli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424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4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4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ijschrijven lokaliteit op exploitatievergunning openbare inrichting en alcoholvergunning uitoefenen horecabedrijf, The Lemon Group BV te Deventer (132663-2021)</meta:user-defined>
    <meta:user-defined meta:name="DCTERMS.W3CDTF/DCTERMS.available">2021-07-23</meta:user-defined>
    <meta:user-defined meta:name="DCTERMS.W3CDTF/OVERHEIDop.jaargang">2021</meta:user-defined>
    <meta:user-defined meta:name="OVERHEIDop.publicationIssue">244248</meta:user-defined>
    <meta:user-defined meta:name="OVERHEIDop.GmbID/DC.identifier">gmb-2021-244248</meta:user-defined>
    <meta:user-defined meta:name="OVERHEIDop.versieInformatie"/>
  </office:meta>
</office:document-meta>
</file>