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Einddorpstraat, ter hoogte van huisnummer 18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Einddorpstraat, ter hoogte van huisnummer 18, Voorburg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Einddorpstraat, ter hoogte van huisnummer 18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46</meta:user-defined>
    <meta:user-defined meta:name="OVERHEIDop.GmbID/DC.identifier">gmb-2021-244246</meta:user-defined>
    <meta:user-defined meta:name="OVERHEIDop.versieInformatie"/>
  </office:meta>
</office:document-meta>
</file>