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stpad Kootwijk, inrichten van voormalige landbouw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4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2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, Driestpad Kootwijk, inrichten van voormalige landbouwpercel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237</meta:user-defined>
    <meta:user-defined meta:name="OVERHEIDop.GmbID/DC.identifier">gmb-2021-244237</meta:user-defined>
    <meta:user-defined meta:name="OVERHEIDop.versieInformatie"/>
  </office:meta>
</office:document-meta>
</file>