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r. de Blécourtstraat 49 en Bedrijfsweg 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bodemonderzoeken beoordeeld waaruit blijkt dat de bodem ter plaatse van de Dr. de Blécourtstraat 49 en het grondwater ter plaatse van de Dr. de Blécourtstraat 49, de Bedrijfsweg 8 en omgeving, verontreinigd zijn met vluchtige gechloreerde koolwaterstoffen (VOCl). Uit de volgens de regelgeving uitgevoerde risicobeoordeling blijkt dat sprake is van een onaanvaardbaar verspreidingsrisico.</text:p>
            <text:p text:style-name="common-al">Het college heeft een besluit genomen over de ernst van de verontreiniging en over wanneer een sanering moet worden uitgevoerd. Het college vindt dat sprake is van een geval van ernstige bodemverontreiniging. Op basis van verspreidingsrisico’s is de sanering van de verontreiniging spoedeisend. Er moet binnen 4 jaar na datum van dit besluit zijn gestart met de sanering. Voor een sanering is onze instemming nodig. Hiervoor dient uiterlijk binnen 3 jaar een saneringsplan te worden ingediend.</text:p>
            <text:p text:style-name="common-al">
            <text:span text:style-name="nadrukvet">Inzage</text:span>
          </text:p>
            <text:p text:style-name="common-al">U kunt het besluit en de erbij horende stukken inzien via onderstaande snelkoppelingen vanaf 29 januari 2021. Ze kunnen ook digitaal worden ingezien bij de gemeentelijke informatiebalie in de Stadswinkel, Mariënburg 30 in Nijmegen.</text:p>
            <text:p text:style-name="common-al">Er is een bezwarentermijn van 6 weken vanaf 30 januari 2021.</text:p>
            <text:p text:style-name="common-al">
            <text:span text:style-name="nadrukvet">Bezwaar en voorlopige voorziening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telefoonnummer: (06) 2568 3513. U kunt ook een e-mail sturen naar r.echten@nijmegen.nl</text:p>
            <text:p text:style-name="common-al">
            <text:span text:style-name="nadrukondlijn">Snelkoppelingen naar de rapporten en het besluit:</text:span>
          </text:p>
            <text:p text:style-name="common-al">Besluit Ernst en Spoedeisendheid Dr. de Blécourtstraat 49, Bedrijfsweg 8 e.o. <text:a xlink:href="http://www.nijmegen.nl/vergunningpagina/Document/DownloadOne?documentNr=D200918279" xlink:type="simple">http://www.nijmegen.nl/vergunningpagina/Document/DownloadOne?documentNr=D200918279</text:a></text:p>
            <text:p text:style-name="common-al">Rapport inzake het verkennend bodemonderzoek terrein Energieweg 60 te Nijmegen, Oranjewoud, A:\71120-1.VO, 01-06-1994 (internnummer 486): <text:a xlink:href="http://www.nijmegen.nl/vergunningpagina/Document/DownloadOne?documentNr=D150940446" xlink:type="simple">http://www.nijmegen.nl/vergunningpagina/Document/DownloadOne?documentNr=D150940446</text:a></text:p>
            <text:p text:style-name="common-al">Rapport inzake het aanvullend onderzoek en saneringsplan terrein Energieweg 60/61 te Nijmegen, Oranjewoud, 71590.nos, 01-01-1995 (internnummer 547): <text:a xlink:href="http://www.nijmegen.nl/vergunningpagina/Document/DownloadOne?documentNr=D150940445" xlink:type="simple">http://www.nijmegen.nl/vergunningpagina/Document/DownloadOne?documentNr=D150940445</text:a></text:p>
            <text:p text:style-name="common-al">Rapport betreffende een verkennend bodemonderzoek op het perceel aan de Dr. de Blecourtstr. 49, GEO Survey Nederland B.V., MK/95.160/P9525, 16-03-1995 (internnummer 498): <text:a xlink:href="http://www.nijmegen.nl/vergunningpagina/Document/DownloadOne?documentNr=D150939928" xlink:type="simple">http://www.nijmegen.nl/vergunningpagina/Document/DownloadOne?documentNr=D150939928</text:a></text:p>
            <text:p text:style-name="common-al">Rapport betreffende een nader bodemonderzoek op de locatie Dr. De Blecourtstraat 49 te Nijmegen, GEO Survey Nederland B.V., MK/95.235/P9556, 09-08-1995: <text:a xlink:href="http://www.nijmegen.nl/vergunningpagina/Document/DownloadOne?documentNr=D150943690" xlink:type="simple">http://www.nijmegen.nl/vergunningpagina/Document/DownloadOne?documentNr=D150943690</text:a></text:p>
            <text:p text:style-name="common-al">Nader aanvullend bodemonderzoek Bedrijfsweg 8 te Nijmegen, Verhoeve Milieu bv, projectnummer 49027, september 1999: <text:a xlink:href="http://www.nijmegen.nl/vergunningpagina/Document/DownloadOne?documentNr=D150943513" xlink:type="simple">http://www.nijmegen.nl/vergunningpagina/Document/DownloadOne?documentNr=D150943513</text:a></text:p>
            <text:p text:style-name="common-al">Milieuonderzoek terrein Dr. de Blécourtstraat 74 te Nijmegen, RAMIL, 01-03-1996 (internnummer 2825): <text:a xlink:href="http://www.nijmegen.nl/vergunningpagina/Document/DownloadOne?documentNr=D150939934" xlink:type="simple">http://www.nijmegen.nl/vergunningpagina/Document/DownloadOne?documentNr=D150939934</text:a></text:p>
            <text:p text:style-name="common-al">Verkennend bodemonderzoek locatie Bedrijfsweg 9 te Nijmegen, Grontmij, GLD5651, 07-09-1997 (internnummer 2355): <text:a xlink:href="http://www.nijmegen.nl/vergunningpagina/Document/DownloadOne?documentNr=D150942733" xlink:type="simple">http://www.nijmegen.nl/vergunningpagina/Document/DownloadOne?documentNr=D150942733</text:a></text:p>
            <text:p text:style-name="common-al">Verkennend bodemonderzoek Locatie Dr. de Blecourtstraat 55, Grontmij, GLD5665, 14-07-1999 (internnummer 2899): <text:a xlink:href="http://www.nijmegen.nl/vergunningpagina/Document/DownloadOne?documentNr=D150939929" xlink:type="simple">http://www.nijmegen.nl/vergunningpagina/Document/DownloadOne?documentNr=D150939929</text:a></text:p>
            <text:p text:style-name="common-al">Verkennend bodemonderzoek locatie Dr. de Blecourtstraat 11, Grontmij, GLD5661, 11-08-1999 (internnummer 2836): <text:a xlink:href="http://www.nijmegen.nl/vergunningpagina/Document/DownloadOne?documentNr=D150942872" xlink:type="simple">http://www.nijmegen.nl/vergunningpagina/Document/DownloadOne?documentNr=D150942872</text:a></text:p>
            <text:p text:style-name="common-al">Rapportage milieutechnisch onderzoek verhardingsmaterialen en bodem Oostkanaalhavens te Nijmegen, Witteveen en Bos, Nm60-253/achh/006, 23-06-2003: <text:a xlink:href="http://www.nijmegen.nl/vergunningpagina/Document/DownloadOne?documentNr=D150940178" xlink:type="simple">http://www.nijmegen.nl/vergunningpagina/Document/DownloadOne?documentNr=D150940178</text:a></text:p>
            <text:p text:style-name="common-al">Rapportage aanvullend grondwateronderzoek Oostkanaalhavens te Nijmegen, Witteveen en Bos, Nm60-263, 06-02-2004 (internnummer 2926): <text:a xlink:href="http://www.nijmegen.nl/vergunningpagina/Document/DownloadOne?documentNr=D150940177" xlink:type="simple">http://www.nijmegen.nl/vergunningpagina/Document/DownloadOne?documentNr=D150940177</text:a></text:p>
            <text:p text:style-name="common-al">Complement op nulsituatieonderzoek naar de toestand van de bodem op het perceel van Quickprint aan de Energieweg 76 te Nijmegen BOOT, B632, 06-06-2004 (internnummer 3054): <text:a xlink:href="http://www.nijmegen.nl/vergunningpagina/Document/DownloadOne?documentNr=D150940451" xlink:type="simple">http://www.nijmegen.nl/vergunningpagina/Document/DownloadOne?documentNr=D150940451</text:a></text:p>
            <text:p text:style-name="common-al">Historisch onderzoek, 311 clusterlocaties HO nr. 156, ReGister, 987, 09-11-2004: <text:a xlink:href="http://www.nijmegen.nl/vergunningpagina/Document/DownloadOne?documentNr=D151902025" xlink:type="simple">http://www.nijmegen.nl/vergunningpagina/Document/DownloadOne?documentNr=D151902025</text:a></text:p>
            <text:p text:style-name="common-al">Evaluatierapport Revitalisering Dr. de Blécourtstraat-Bedrijfsweg te Nijmegen, Witteveen en Bos, Nm118-2/achh/012, 12-01-2006 (internnummer 3825): <text:a xlink:href="http://www.nijmegen.nl/vergunningpagina/Document/DownloadOne?documentNr=D150943353" xlink:type="simple">http://www.nijmegen.nl/vergunningpagina/Document/DownloadOne?documentNr=D150943353</text:a></text:p>
            <text:p text:style-name="common-al">Monitoringsrapportage, NIPA, 8537/JvdS/20009261, 11-07-2006 (internnummer 4096): <text:a xlink:href="http://www.nijmegen.nl/vergunningpagina/Document/DownloadOne?documentNr=D150943691" xlink:type="simple">http://www.nijmegen.nl/vergunningpagina/Document/DownloadOne?documentNr=D150943691</text:a></text:p>
            <text:p text:style-name="common-al">Nader bodemonderzoek Dr. de Blécourtstraat-Bedrijfsweg te Nijmegen, NIPA, JvdS/9213.v7/2, 23-07-2008 (internnummer 4234): <text:a xlink:href="http://www.nijmegen.nl/vergunningpagina/Document/DownloadOne?documentNr=D150944490" xlink:type="simple">http://www.nijmegen.nl/vergunningpagina/Document/DownloadOne?documentNr=D150944490</text:a></text:p>
            <text:p text:style-name="common-al">Saneringsonderzoek VOCl verontreiniging Oostkanaalhavens Nijmegen, Bioclear, 2008.3222/6056, 04-02-2009 (internnummer 4507): <text:a xlink:href="http://www.nijmegen.nl/vergunningpagina/Document/DownloadOne?documentNr=D150944491" xlink:type="simple">http://www.nijmegen.nl/vergunningpagina/Document/DownloadOne?documentNr=D150944491</text:a></text:p>
            <text:p text:style-name="common-al">Modelstudie naar het effect van stromingsrichting bij (gedeeltelijk) stopzetten van de onttrekking van de onttrekking van Sappi op de locatie Oostkanaalhaven te Nijmegen, Bioclear, 20093565/6338, 07-09-2009: <text:a xlink:href="http://www.nijmegen.nl/vergunningpagina/Document/DownloadOne?documentNr=D150943692" xlink:type="simple">http://www.nijmegen.nl/vergunningpagina/Document/DownloadOne?documentNr=D150943692</text:a></text:p>
            <text:p text:style-name="common-al">Voorspelling grondwaterkwaliteit in het kader van gebiedsgericht grondwaterbeheer Nijmegen, Witteveen en Bos, NM191-1/marr2/006, 16-04-2012: <text:a xlink:href="http://www.nijmegen.nl/vergunningpagina/Document/DownloadOne?documentNr=D151810828" xlink:type="simple">http://www.nijmegen.nl/vergunningpagina/Document/DownloadOne?documentNr=D151810828</text:a></text:p>
            <text:p text:style-name="common-al">Aanvullend bodemonderzoek Energieweg 50 te Nijmegen, kenmerk M16B0135, MWH, 27 mei 2016: <text:a xlink:href="http://www.nijmegen.nl/vergunningpagina/Document/DownloadOne?documentNr=D161168637" xlink:type="simple">http://www.nijmegen.nl/vergunningpagina/Document/DownloadOne?documentNr=D161168637</text:a></text:p>
            <text:p text:style-name="common-al">Verspreidingsrisico’s grondwaterverontreiniging, Witteveen en Bos, NM550-1/16-009.557, 31 mei 2016: <text:a xlink:href="http://www.nijmegen.nl/vergunningpagina/Document/DownloadOne?documentNr=D161225039" xlink:type="simple">http://www.nijmegen.nl/vergunningpagina/Document/DownloadOne?documentNr=D161225039</text:a></text:p>
            <text:p text:style-name="common-al">Definitief rapport afweging saneringsvarianten Dr. De Blécourtstraat en bedrijfsweg te Nijmegen, NIPA, project 17304, 14 augustus 2019: <text:a xlink:href="http://www.nijmegen.nl/vergunningpagina/Document/DownloadOne?documentNr=D190509028" xlink:type="simple">http://www.nijmegen.nl/vergunningpagina/Document/DownloadOne?documentNr=D190509028</text:a></text:p>
            <text:p text:style-name="common-al">Nader bodemonderzoek Dr. de Blécourtstraat 49 te Nijmegen, NIPA, project 13999, 11 september 2019: <text:a xlink:href="http://www.nijmegen.nl/vergunningpagina/Document/DownloadOne?documentNr=D160930710" xlink:type="simple">http://www.nijmegen.nl/vergunningpagina/Document/DownloadOne?documentNr=D160930710</text:a></text:p>
            <text:p text:style-name="common-al">Onderzoeksresultaten diep grondwater bedrijfsterrein Oostkanaaldijk te Nijmegen, NIPA, kenmerk 17304-HvV-1218642, 23 oktober 2019: <text:a xlink:href="http://www.nijmegen.nl/vergunningpagina/Document/DownloadOne?documentNr=D190629362" xlink:type="simple">http://www.nijmegen.nl/vergunningpagina/Document/DownloadOne?documentNr=D190629362</text:a></text:p>
            <text:p text:style-name="last-al">Monitoring Dr. de Blécourtstraat 49, NIPA, kenmerk 18061-JvdS-1218941, 13 februari 2020: <text:a xlink:href="http://www.nijmegen.nl/vergunningpagina/Document/DownloadOne?documentNr=D200299683" xlink:type="simple">http://www.nijmegen.nl/vergunningpagina/Document/DownloadOne?documentNr=D2002996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2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558.781 427925.869</meta:user-defined>
    <meta:user-defined meta:name="OVERHEID.EPSG28992/DC.spatial">184693.95 428048.879</meta:user-defined>
    <meta:user-defined meta:name="DC.title">Definitief besluit Wet bodembescherming Dr. de Blécourtstraat 49 en Bedrijfsweg 8, Nijmegen</meta:user-defined>
    <meta:user-defined meta:name="OVERHEID.PostcodeHuisnummer/OVERHEIDop.postcodeHuisnummer">6541DG 49</meta:user-defined>
    <meta:user-defined meta:name="OVERHEID.PostcodeHuisnummer/OVERHEIDop.postcodeHuisnummer">6541DC 10</meta:user-defined>
    <meta:user-defined meta:name="OVERHEIDop.straatnaam">Dr. de Blécourtstraat</meta:user-defined>
    <meta:user-defined meta:name="OVERHEIDop.straatnaam">Bedrijfsweg</meta:user-defined>
    <meta:user-defined meta:name="OVERHEIDop.woonplaats">Nijmegen</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4423</meta:user-defined>
    <meta:user-defined meta:name="OVERHEIDop.GmbID/DC.identifier">gmb-2021-24423</meta:user-defined>
    <meta:user-defined meta:name="OVERHEIDop.versieInformatie"/>
  </office:meta>
</office:document-meta>
</file>