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wachterstraat 56 101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56 1019TE Amsterdam</text:p>
            <text:p text:style-name="common-al">Omschrijving: het vergroten van de woning</text:p>
            <text:p text:style-name="common-al">Datum ontvangst: 06-07-2021</text:p>
            <text:p text:style-name="common-al">Zaaknummer: Z2021-O003606</text:p>
            <text:p text:style-name="common-al">OLO nummer: 62200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60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 Seinwachterstraat 56 1019TE Amst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26</meta:user-defined>
    <meta:user-defined meta:name="OVERHEIDop.GmbID/DC.identifier">gmb-2021-244226</meta:user-defined>
    <meta:user-defined meta:name="OVERHEIDop.versieInformatie"/>
  </office:meta>
</office:document-meta>
</file>