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bben wij een aanvraag ontvangen voor het plaatsen van een opbouw op de locatie Kolenbrander 70 in Rijssen. De aanvraag is geregistreerd onder zaaknummer 1742-HZ_WABO-2186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42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enbrander 70 in Rijssen, het plaatsen van een 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lenbrander 70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18</meta:user-defined>
    <meta:user-defined meta:name="OVERHEIDop.GmbID/DC.identifier">gmb-2021-244218</meta:user-defined>
    <meta:user-defined meta:name="OVERHEIDop.versieInformatie"/>
  </office:meta>
</office:document-meta>
</file>