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, Ootmarsum, Vinkenbek 11: plaatse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otmarsum, Vinkenbek 11 </text:p>
            <text:p text:style-name="common-al">Project: het plaatsen van keerwanden</text:p>
            <text:p text:style-name="common-al">Ingekomen: 04-06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420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003</meta:user-defined>
    <meta:user-defined meta:name="DCTERMS.abstract">het plaatsen van keerwanden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, Ootmarsum, Vinkenbek 11: plaatsen keerwan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4204</meta:user-defined>
    <meta:user-defined meta:name="OVERHEIDop.GmbID/DC.identifier">gmb-2021-244204</meta:user-defined>
    <meta:user-defined meta:name="OVERHEIDop.versieInformatie"/>
  </office:meta>
</office:document-meta>
</file>