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29 januari t/m 5 maart 2021 - Waltoren t.h.v. nr.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altoren t.h.v. nr. 32, tijdelijk plaatsen van een container van 29 januari t/m 5 maart 2021 , 14-01-2021 . Rechtsmiddel: Bezwaar</text:p>
            <text:p text:style-name="common-al">Stadsberichten, 20 januar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22</meta:user-defined>
    <dc:language>nl</dc:language>
    <meta:user-defined meta:name="OVERHEID.EPSG28992/DC.spatial">155587.04 463220.4</meta:user-defined>
    <meta:user-defined meta:name="DC.title">Gemeente Amersfoort, Binnenstad - verlening vergunning voor tijdelijk gebruik van de weg - tijdelijk plaatsen van een container van 29 januari t/m 5 maart 2021 - Waltoren t.h.v. nr. 32, Amersfoort</meta:user-defined>
    <meta:user-defined meta:name="OVERHEID.PostcodeHuisnummer/OVERHEIDop.postcodeHuisnummer">3811PB 32</meta:user-defined>
    <meta:user-defined meta:name="OVERHEIDop.straatnaam">Waltore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20</meta:user-defined>
    <meta:user-defined meta:name="OVERHEIDop.GmbID/DC.identifier">gmb-2021-24420</meta:user-defined>
    <meta:user-defined meta:name="OVERHEIDop.versieInformatie"/>
  </office:meta>
</office:document-meta>
</file>