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nhoornstraat 9, 9742 TN Groningen – verwijderen asbest (ontvangstdatum 22-12-2020, dossiernummer 202078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20.189 582743.826</meta:user-defined>
    <meta:user-defined meta:name="DC.title">Sloopmelding: Eenhoornstraat 9, 9742 TN Groningen – verwijderen asbest (ontvangstdatum 22-12-2020, dossiernummer 202078216)</meta:user-defined>
    <meta:user-defined meta:name="OVERHEID.PostcodeHuisnummer/OVERHEIDop.postcodeHuisnummer">9742TN 9</meta:user-defined>
    <meta:user-defined meta:name="OVERHEIDop.straatnaam">Eenhoor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42</meta:user-defined>
    <meta:user-defined meta:name="OVERHEIDop.GmbID/DC.identifier">gmb-2021-2442</meta:user-defined>
    <meta:user-defined meta:name="OVERHEIDop.versieInformatie"/>
  </office:meta>
</office:document-meta>
</file>