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87</text:p>
            <text:p text:style-name="common-al">Datum ontvangst : 12 juli 2021</text:p>
            <text:p text:style-name="common-al">Activiteiten  : plaatsen opbouw op de 1e verdieping</text:p>
            <text:p text:style-name="common-al">Plaatselijk bekend : 3223NB Rooseveltlaan 38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4418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8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e  Hellevoetsluis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89</meta:user-defined>
    <meta:user-defined meta:name="OVERHEIDop.GmbID/DC.identifier">gmb-2021-244189</meta:user-defined>
    <meta:user-defined meta:name="OVERHEIDop.versieInformatie"/>
  </office:meta>
</office:document-meta>
</file>