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hof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33 voor een omgevingsvergunning op locatie Binnenhof 6 in Franeker. De vergunning is toegekend. Het besluit betreft het vervangen van een dakkapel. Het besluit is verzonden op 26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18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nnenhof 6 in Franek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183</meta:user-defined>
    <meta:user-defined meta:name="OVERHEIDop.GmbID/DC.identifier">gmb-2021-244183</meta:user-defined>
    <meta:user-defined meta:name="OVERHEIDop.versieInformatie"/>
  </office:meta>
</office:document-meta>
</file>