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intrekking omgevingsvergunning ambtshalve Molenweg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Zuidplas bekend dat een ontwerpbesluit is vastgesteld omde omgevingsvergunning van de vergunningsrechten ter plaatse van de Molenweg 4 in Zevenhuizen in te trekken. De intrekking is geregistreerd onder kenmerk 2021154434.</text:p>
            <text:p text:style-name="common-al">
            <text:span text:style-name="nadrukvet">Inzage</text:span>
          </text:p>
            <text:p text:style-name="common-al">Het ontwerpbesluit en de bijbehorende stukken liggen ter inzage bij de gemeente Zuidplas. Het adres en de openingstijden kunt u vinden op de website van de gemeente Zuidplas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154434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41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idpl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intrekking omgevingsvergunning ambtshalve Molenweg 4 in Zeven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180</meta:user-defined>
    <meta:user-defined meta:name="OVERHEIDop.GmbID/DC.identifier">gmb-2021-244180</meta:user-defined>
    <meta:user-defined meta:name="OVERHEIDop.versieInformatie"/>
  </office:meta>
</office:document-meta>
</file>