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241</text:p>
            <text:p text:style-name="common-al">Datum beschikking  : 13 juli 2021</text:p>
            <text:p text:style-name="common-al">Datum verzending  : 15 juli 2021</text:p>
            <text:p text:style-name="common-al">Activiteiten   : plaatsen dakkapel</text:p>
            <text:p text:style-name="common-al">Plaatselijk bekend  : 3223AP Atletiekbaan 8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4417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7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7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e  Hellevoetsluis</meta:user-defined>
    <meta:user-defined meta:name="DCTERMS.W3CDTF/DCTERMS.available">2021-07-23</meta:user-defined>
    <meta:user-defined meta:name="DCTERMS.W3CDTF/OVERHEIDop.jaargang">2021</meta:user-defined>
    <meta:user-defined meta:name="OVERHEIDop.publicationIssue">244178</meta:user-defined>
    <meta:user-defined meta:name="OVERHEIDop.GmbID/DC.identifier">gmb-2021-244178</meta:user-defined>
    <meta:user-defined meta:name="OVERHEIDop.versieInformatie"/>
  </office:meta>
</office:document-meta>
</file>