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an een supermarkt - Het Spoor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21 een besluit genomen op de aanvraag met zaaknummer Z202101122 voor het veranderen van een supermarkt op locatie Het Spoor 4 in Tolbert. De vergunning is van rechtswege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417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17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anderen van een supermarkt - Het Spoor 4 in Tolbert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175</meta:user-defined>
    <meta:user-defined meta:name="OVERHEIDop.GmbID/DC.identifier">gmb-2021-244175</meta:user-defined>
    <meta:user-defined meta:name="OVERHEIDop.versieInformatie"/>
  </office:meta>
</office:document-meta>
</file>