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REATIEVE BEDRIJFSVERZAMELGEBOUWEN</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p text:style-name="al"> - de gemeente Arnhem uitvoering geeft aan het ‘Plan van aanpak huisvesting creatieve en culturele sector Arnhem 2021-2024’, waarbij zij middelen op een rechtmatige en transparante wijze wil verstrekken via een subsidieregeling, door onderstaande nadere regels vast te stellen;</text:p>
            <text:p text:style-name="al"/>
            <text:p text:style-name="al">Gelet op:</text:p>
            <text:p text:style-name="al">Artikel 4:23 van de Algemene wet bestuursrecht en artikel 4, eerste en tweede lid, van de Algemene subsidieverordening Arnhem 2016;</text:p>
            <text:p text:style-name="al"/>
            <text:p text:style-name="al">BESLUIT:</text:p>
            <text:p text:style-name="al"/>
            <text:p text:style-name="al">vast te stellen de: </text:p>
            <text:p text:style-name="al"/>
            <text:p text:style-name="al">
            <text:span text:style-name="nadrukvet">SUBSIDIEREGELING CREATIEVE BEDRIJFSVERZAMELGEBOUW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
                  <text:number>a.</text:number>
                  <text:p text:style-name="al">Creatieven: een verzamelnaam voor de beroepen en bedrijven die zich richten op de exploitatie van kunstzinnigheid en intellectueel eigendom binnen sectoren als beeldende kunst, ambachten, muziek, vormgeving, mode, architectuur, podiumkunsten en software ontwikkeling; </text:p>
                </text:list-item>
                <text:list-item text:style-override="id1-3-2-2-1-2-4">
                  <text:number>b.</text:number>
                  <text:p text:style-name="al">Creatief bedrijfsverzamelgebouw: een verzamelgebouw(en) dat voor meer dan 50% bestaat uit ateliers, expositieruimtes en/of werkruimtes voor creatieven;</text:p>
                </text:list-item>
                <text:list-item text:style-override="id1-3-2-2-1-2-5">
                  <text:number>c.</text:number>
                  <text:p text:style-name="al">Permanent: Onder permanent wordt in deze verstaan: minimaal 5 jaar;</text:p>
                </text:list-item>
                <text:list-item text:style-override="id1-3-2-2-1-2-6">
                  <text:number>d.</text:number>
                  <text:p text:style-name="al">Collectief belang: de ontwikkeling van het bedrijfsverzamelgebouw komt ten goede aan meerdere creatieven en niet aan één enkele organisatie - bedrijf;</text:p>
                </text:list-item>
                <text:list-item text:style-override="id1-3-2-2-1-2-7">
                  <text:number>e.</text:number>
                  <text:p text:style-name="al">BVO: Dit betreft de vloeroppervlakte van de ruimte, dan wel van meerdere ruimten van een vastgoedobject gemeten volgens NEN 2580;</text:p>
                </text:list-item>
                <text:list-item text:style-override="id1-3-2-2-1-2-8">
                  <text:number>f.</text:number>
                  <text:p text:style-name="al">Businesscase: document waarin de aanvrager zijn visie, organisatie, gebouw, ruimtegebruik en financiën van het op te richten creatief bedrijfsverzamelgebouw beschrijft; </text:p>
                </text:list-item>
                <text:list-item text:style-override="id1-3-2-2-1-2-9">
                  <text:number>g.</text:number>
                  <text:p text:style-name="al">Planvorming: de handelingen die nodig zijn om tot een businesscase te komen;</text:p>
                </text:list-item>
                <text:list-item text:style-override="id1-3-2-2-1-2-10">
                  <text:number>h.</text:number>
                  <text:p text:style-name="al">Haalbaarheidsonderzoek: onderzoek dat nodig is om te kijken of een businesscase haalbaar is;</text:p>
                </text:list-item>
                <text:list-item text:style-override="id1-3-2-2-1-2-11">
                  <text:number>i.</text:number>
                  <text:p text:style-name="al">Initiatievenberaad: ambtelijk overlegorgaan waar men vanuit meerdere disciplines zoals ruimtelijke ontwikkeling, economie, wonen en wijken adviseert op ruimtelijke vraagstukken; </text:p>
                </text:list-item>
                <text:list-item text:style-override="id1-3-2-2-1-2-12">
                  <text:number>j.</text:number>
                  <text:p text:style-name="al">Het college: het college van burgemeester en wethouders van de gemeente Arnhem; </text:p>
                </text:list-item>
                <text:list-item text:style-override="id1-3-2-2-1-2-13">
                  <text:number>k.</text:number>
                  <text:p text:style-name="al">Asv: Algemene Subsidieverordening Arnhem 2016;</text:p>
                </text:list-item>
                <text:list-item text:style-override="id1-3-2-2-1-2-14">
                  <text:number>l.</text:number>
                  <text:p text:style-name="al">Awb: Algemene wet bestuursrecht. </text:p>
                  <text:p text:style-name="al"/>
                </text:list-item>
              </text:list>
            </text:section>
            <text:section text:name="artikel_id1-3-2-2-1-3" text:style-name="artikel">
              <text:p text:style-name="artikel_kop_titel"><text:span text:style-name="artikel_kop_label">Artikel</text:span> <text:span text:style-name="artikel_kop_nr">2.</text:span> Toepassingsbereik</text:p>
              <text:p text:style-name="al">Deze subsidieregeling is een uitwerking van het ‘Plan van aanpak huisvesting creatieve en culturele sector Arnhem 2021-2024’. Het doel van deze subsidieregeling is het realiseren van nieuwe ateliers, expositieruimtes en/of werkruimtes voor creatieven door het subsidiëren van kosten voor planvorming en/of haalbaarheidsonderzoek van een creatief bedrijfsverzamelgebouw en het ondersteunen van initiatieven die concreet leiden tot meer m2 werkruimte voor de creatieve en culturele sector.</text:p>
              <text:p text:style-name="al"/>
            </text:section>
            <text:section text:name="artikel_id1-3-2-2-1-4" text:style-name="artikel">
              <text:p text:style-name="artikel_kop_titel"><text:span text:style-name="artikel_kop_label">Artikel</text:span> <text:span text:style-name="artikel_kop_nr">3</text:span> Looptijd en subsidieplafond en looptijd</text:p>
              <text:p text:style-name="al">De looptijd van de subsidieregeling is van 1 augustus 2021 tot en met 31 december 2024.</text:p>
              <text:p text:style-name="al">Het college stelt voor de looptijd van deze subsidieregeling een subsidieplafond vast van €150.000. </text:p>
              <text:p text:style-name="al"/>
            </text:section>
            <text:section text:name="artikel_id1-3-2-2-1-5" text:style-name="artikel">
              <text:p text:style-name="artikel_kop_titel"><text:span text:style-name="artikel_kop_label">Artikel</text:span> <text:span text:style-name="artikel_kop_nr">4</text:span> Subsidiabele activiteiten</text:p>
              <text:p text:style-name="al">1. Het college kan per aanvrager, per locatie en per categorie eenmalig subsidie verlenen voor planvorming - haalbaarheidsonderzoek voor een permanent creatief bedrijfsverzamelgebouw van minimaal 250m2 BVO. Een aanvrager kan eerst op grond van Categorie A) aanvragen en in een later stadium, wanneer de plannen verder ontwikkeld zijn op grond van Categorie B).</text:p>
              <text:p text:style-name="al"/>
              <text:p text:style-name="al">Er wordt onderscheid gemaakt tussen twee categorieën:</text:p>
              <text:p text:style-name="al"/>
              <text:p text:style-name="al">• <text:span text:style-name="nadrukvet">Categorie A)</text:span></text:p>
              <text:p text:style-name="al">Voor initiatieven die startend zijn, bij voorkeur al een locatie op oog hebben, maar hun plan nog verder moeten uitwerken en/of onderzoeken op haalbaarheid. Als er geen locatie op oog is dan kan het initiatief ook ondersteund worden wanneer de verwachting is dat het (op termijn) bijdraagt in het realiseren van nieuwe werkruimte voor de creatieve en culturele sector. </text:p>
              <text:p text:style-name="al">Het subsidiebedrag bedraagt hier €10 per m2 ruimte voor creatieven, tot een maximum van €5.000 per locatie. Indien het een initiatief zonder locatie is, dan geldt het beoogde aantal te realiseren m2 ruimte voor creatieven. De subsidie bedraagt maximaal 100% van de totale kosten.</text:p>
              <text:p text:style-name="al"/>
              <text:p text:style-name="al">• <text:span text:style-name="nadrukvet">Categorie B)</text:span></text:p>
              <text:p text:style-name="al">Voor initiatieven die al een locatie hebben, eigenaar van de locatie zijn of afspraken met de eigenaar gemaakt hebben, waarbij de kans dat een creatief bedrijfsverzamelgebouw gerealiseerd gaat worden groot is. Als er geen locatie op oog is dan kan het initiatief ook ondersteund worden, wanneer de kans groot wordt geacht dat het initiatief daadwerkelijk gaat leiden, binnen aanzienlijke tijd, tot nieuwe werkruimte voor de creatieve en culturele sector. In de aanvraag moet dat helder onderbouwd worden. </text:p>
              <text:p text:style-name="al">Het maximaal te verlenen subsidiebedrag wordt bepaald door het oppervlak.</text:p>
              <text:p text:style-name="al">Het subsidiebedrag bedraagt hier €10 per m2 ruimte voor creatieven, tot een maximum van €20.000 per locatie. De subsidie bedraagt maximaal 80% van de totale kosten. Aanvragers die eerder subsidie hebben ontvangen bij Categorie A) kunnen voor een subsidieaanvraag voor dezelfde locatie bij Categorie B) maximaal €15.000 subsidie ontvangen.</text:p>
              <text:p text:style-name="al">2. Kosten die in aanmerking komen voor subsidie zijn onder andere het inschakelen van een bouwkundig-, financieel-, brandveiligheid-, asbest-, duurzaamheid- of andere relevante expert. Het is aan de aanvrager om helder te maken welke kosten nodig zijn voor de realisatie van zijn initiatief.</text:p>
              <text:p text:style-name="al"/>
            </text:section>
            <text:section text:name="artikel_id1-3-2-2-1-6" text:style-name="artikel">
              <text:p text:style-name="artikel_kop_titel"><text:span text:style-name="artikel_kop_label">Artikel</text:span> <text:span text:style-name="artikel_kop_nr">5</text:span> Criteria</text:p>
              <text:list text:style-name="id1-3-2-2-1-6-2">
                <text:list-item text:style-override="id1-3-2-2-1-6-2">
                  <text:number>1.</text:number>
                  <text:p text:style-name="al">De aanvraag dient altijd een collectief belang van creatieven te vertegenwoordigen.</text:p>
                </text:list-item>
                <text:list-item text:style-override="id1-3-2-2-1-6-3">
                  <text:number>2.</text:number>
                  <text:p text:style-name="al">Het gaat hier om nieuwe werkruimte voor creatieven, ruimte voor bijvoorbeeld horeca wordt niet meegerekend binnen de m2 ruimte voor creatieven.</text:p>
                </text:list-item>
                <text:list-item text:style-override="id1-3-2-2-1-6-4">
                  <text:number>3.</text:number>
                  <text:p text:style-name="al">Een aanvrager kan geen rechten ontlenen aan het gegeven dat de activiteiten passen binnen het bestemmingsplan of, indien nodig, dat een bestemmingsplanwijziging goedgekeurd wordt. Dat zal altijd los van deze subsidieregeling getoetst en besloten moeten worden</text:p>
                  <text:p text:style-name="al"/>
                </text:list-item>
              </text:list>
            </text:section>
            <text:section text:name="artikel_id1-3-2-2-1-7" text:style-name="artikel">
              <text:p text:style-name="artikel_kop_titel"><text:span text:style-name="artikel_kop_label">Artikel</text:span> <text:span text:style-name="artikel_kop_nr">6</text:span> Indieningsvereisten aanvraag </text:p>
              <text:list text:style-name="id1-3-2-2-1-7-2">
                <text:list-item text:style-override="id1-3-2-2-1-7-2">
                  <text:number/>
                  <text:p text:style-name="al">1. Uitsluitend aanvragen die compleet zijn, worden in behandeling genomen. </text:p>
                </text:list-item>
                <text:list-item text:style-override="id1-3-2-2-1-7-3">
                  <text:number/>
                  <text:p text:style-name="al">2. Subsidie kan uitsluitend worden aangevraagd indien de aanvrager ingeschreven staat bij de Kamer van Koophandel.</text:p>
                </text:list-item>
                <text:list-item text:style-override="id1-3-2-2-1-7-4">
                  <text:number/>
                  <text:p text:style-name="al">3. Voor de beoordeling van de aanvraag zijn, naast het bepaalde in artikel 4:2 van de Awb, de volgende stukken noodzakelijk: </text:p>
                </text:list-item>
                <text:list-item text:style-override="id1-3-2-2-1-7-5">
                  <text:number/>
                  <text:p text:style-name="al">a) de aanvrager moet aangeven of er bij Categorie A) of Categorie B) aangevraagd wordt; </text:p>
                </text:list-item>
                <text:list-item text:style-override="id1-3-2-2-1-7-6">
                  <text:number/>
                  <text:p text:style-name="al">b) een kort projectplan met een beschrijving van het initiatief, indien relevant de status van de realisatie van het creatieve bedrijfsverzamelgebouw, wat men wil doen qua planvorming en/of haalbaarheidsonderzoek, waarom en wanneer men van plan is te gaan starten, wie de potentieel deelnemende partijen zijn, wat het collectief belang is en waarvoor men subsidie nodig heeft;</text:p>
                </text:list-item>
                <text:list-item text:style-override="id1-3-2-2-1-7-7">
                  <text:number/>
                  <text:p text:style-name="al">c) het aantal (beoogde) BVO creatieve werkruimte dat men wil realiseren moet helder zijn;</text:p>
                </text:list-item>
                <text:list-item text:style-override="id1-3-2-2-1-7-8">
                  <text:number/>
                  <text:p text:style-name="al">d) aanvrager bij Categorie B), wanneer het om een locatie gaat, moet een intentieverklaring aanleveren van de vastgoedeigenaar van de desbetreffende locatie waarin staat dat deze mee wil werken aan het realiseren van een creatief bedrijfsverzamelgebouw, inclusief , inclusief plattegrond van de locaties en te realiseren ruimtes;</text:p>
                </text:list-item>
                <text:list-item text:style-override="id1-3-2-2-1-7-9">
                  <text:number/>
                  <text:p text:style-name="al">e) een sluitende, realistische begroting met dekkingsplan.; </text:p>
                </text:list-item>
                <text:list-item text:style-override="id1-3-2-2-1-7-10">
                  <text:number/>
                  <text:p text:style-name="al">f. voor aanvragers, bij subsidie vanaf €5.000 het jaarverslag, de jaarrekening en de balans van het voorgaande jaar. Dit geldt niet voor aanvragers die minder dan één jaar bestaan; </text:p>
                </text:list-item>
                <text:list-item text:style-override="id1-3-2-2-1-7-11">
                  <text:number/>
                  <text:p text:style-name="al">g. voor aanvragers, bij subsidie vanaf €10.000 het jaarverslag, de jaarrekening en de balans van de voorgaande twee jaren. Dit geldt niet voor aanvragers die minder dan twee jaar bestaan; </text:p>
                </text:list-item>
                <text:list-item text:style-override="id1-3-2-2-1-7-12">
                  <text:number/>
                  <text:p text:style-name="al">h. als een aanvrager voor het eerst subsidie aanvraagt bij de gemeente Arnhem, voegt hij/zij ook de volgende documenten als bijlage toe: </text:p>
                </text:list-item>
                <text:list-item text:style-override="id1-3-2-2-1-7-13">
                  <text:number/>
                  <text:p text:style-name="al">1. een actueel exemplaar van het uittreksel van de Kamer van Koophandel; </text:p>
                </text:list-item>
                <text:list-item text:style-override="id1-3-2-2-1-7-14">
                  <text:number/>
                  <text:p text:style-name="al">2. de meest recente statuten (voor organisaties); </text:p>
                </text:list-item>
                <text:list-item text:style-override="id1-3-2-2-1-7-15">
                  <text:number/>
                  <text:p text:style-name="al">3. een actueel bankafschrift. </text:p>
                  <text:p text:style-name="al"/>
                </text:list-item>
              </text:list>
            </text:section>
            <text:section text:name="artikel_id1-3-2-2-1-8" text:style-name="artikel">
              <text:p text:style-name="artikel_kop_titel"><text:span text:style-name="artikel_kop_label">Artikel</text:span> <text:span text:style-name="artikel_kop_nr">7</text:span> Wijze van beoordeling en verdeling</text:p>
              <text:list text:style-name="id1-3-2-2-1-8-2">
                <text:list-item text:style-override="id1-3-2-2-1-8-2">
                  <text:number>1.</text:number>
                  <text:p text:style-name="al">Volledige aanvragen worden op volgorde van binnenkomst behandeld.</text:p>
                </text:list-item>
                <text:list-item text:style-override="id1-3-2-2-1-8-3">
                  <text:number>2.</text:number>
                  <text:p text:style-name="al">Er wordt getoetst of aanvragen binnen het toepassingsbereik vallen en aan de vereisten van de regeling voldoen.</text:p>
                </text:list-item>
                <text:list-item text:style-override="id1-3-2-2-1-8-4">
                  <text:number>3.</text:number>
                  <text:p text:style-name="al">Per aanvraag kan intern om advies bij het initiatievenberaad worden gevraagd Per aanvraag wordt bekeken of dit nodig geacht wordt. Het initiatievenberaad geeft dan advies over de wenselijkheid van het creatief bedrijfsverzamelgebouw op de geplande locatie.</text:p>
                  <text:p text:style-name="al"/>
                </text:list-item>
              </text:list>
            </text:section>
            <text:section text:name="artikel_id1-3-2-2-1-9" text:style-name="artikel">
              <text:p text:style-name="artikel_kop_titel"><text:span text:style-name="artikel_kop_label">Artikel</text:span> <text:span text:style-name="artikel_kop_nr">8</text:span> Weigeringsgronden </text:p>
              <text:p text:style-name="al">De subsidieverstrekking kan naast de in artikel 4:25 en 4:35 van de Awb genoemde gevallen in ieder geval geweigerd worden indien: </text:p>
              <text:list text:style-name="id1-3-2-2-1-9-3">
                <text:list-item text:style-override="id1-3-2-2-1-9-3">
                  <text:number>a.</text:number>
                  <text:p text:style-name="al">er gegronde reden bestaat aan te nemen dat de activiteiten van de aanvrager niet in voldoende mate in het algemeen gemeentelijk belang zijn; </text:p>
                </text:list-item>
                <text:list-item text:style-override="id1-3-2-2-1-9-4">
                  <text:number>b.</text:number>
                  <text:p text:style-name="al">de aanvrager ook zonder subsidie over voldoende gelden, hetzij uit eigen middelen, hetzij uit middelen van derden, kan beschikken om de kosten van de activiteiten te dekken; </text:p>
                </text:list-item>
                <text:list-item text:style-override="id1-3-2-2-1-9-5">
                  <text:number>c.</text:number>
                  <text:p text:style-name="al">de activiteiten zoals blijkt uit de ingediende begroting een onvoldoende betrouwbare financiële basis hebben; </text:p>
                </text:list-item>
                <text:list-item text:style-override="id1-3-2-2-1-9-6">
                  <text:number>d.</text:number>
                  <text:p text:style-name="al">de gelden niet of in onvoldoende mate besteed zullen worden voor het doel waarvoor de subsidie beschikbaar wordt gesteld; </text:p>
                </text:list-item>
                <text:list-item text:style-override="id1-3-2-2-1-9-7">
                  <text:number>e.</text:number>
                  <text:p text:style-name="al">de aanvrager doelstellingen beoogt of activiteiten zal ontplooien die in strijd zijn met de wet, het algemeen belang of de openbare orde; </text:p>
                </text:list-item>
                <text:list-item text:style-override="id1-3-2-2-1-9-8">
                  <text:number>f.</text:number>
                  <text:p text:style-name="al">de activiteiten een politiek, godsdienstig of levensbeschouwelijk karakter hebben; </text:p>
                </text:list-item>
                <text:list-item text:style-override="id1-3-2-2-1-9-9">
                  <text:number>g.</text:number>
                  <text:p text:style-name="al">de aanvrager niet op een behoorlijke wijze rekening en verantwoording aflegt omtrent de verrichte activiteiten en de daaraan verbonden uitgaven en inkomsten, voor zover deze voor de vaststelling van de subsidie van belang zijn; </text:p>
                </text:list-item>
                <text:list-item text:style-override="id1-3-2-2-1-9-10">
                  <text:number>h.</text:number>
                  <text:p text:style-name="al">de aanvraag niet aan het bepaalde in deze regeling voldoet. </text:p>
                  <text:p text:style-name="al"/>
                </text:list-item>
              </text:list>
            </text:section>
            <text:section text:name="artikel_id1-3-2-2-1-10" text:style-name="artikel">
              <text:p text:style-name="artikel_kop_titel"><text:span text:style-name="artikel_kop_label">Artikel</text:span> <text:span text:style-name="artikel_kop_nr">9</text:span> Begrotingsvoorbehoud </text:p>
              <text:p text:style-name="al">Subsidie wordt verleend en het subsidieplafond wordt vastgesteld onder voorbehoud van verstrekking van de bijbehorende middelen door de raad van de gemeente Arnhem. </text:p>
              <text:p text:style-name="al"/>
            </text:section>
            <text:section text:name="artikel_id1-3-2-2-1-11" text:style-name="artikel">
              <text:p text:style-name="artikel_kop_titel"><text:span text:style-name="artikel_kop_label">Artikel</text:span> <text:span text:style-name="artikel_kop_nr">10</text:span> Bevoorschotting </text:p>
              <text:p text:style-name="al">Op basis van een verleende subsidie kan door het college een voorschot van 100% op de subsidie worden verstrekt. </text:p>
              <text:p text:style-name="al"/>
            </text:section>
            <text:section text:name="artikel_id1-3-2-2-1-12" text:style-name="artikel">
              <text:p text:style-name="artikel_kop_titel"><text:span text:style-name="artikel_kop_label">Artikel</text:span> <text:span text:style-name="artikel_kop_nr">11</text:span> Verplichtingen </text:p>
              <text:p text:style-name="al">Bij een besluit tot subsidieverlening worden aan de subsidieontvanger in ieder geval de volgende verplichtingen opgelegd: </text:p>
              <text:list text:style-name="id1-3-2-2-1-12-3">
                <text:list-item text:style-override="id1-3-2-2-1-12-3">
                  <text:number>a.</text:number>
                  <text:p text:style-name="al">de subsidieontvanger verleent alle medewerking aan evaluatie en monitoring en gebruikt daarvoor het format dat de gemeente hanteert; </text:p>
                </text:list-item>
                <text:list-item text:style-override="id1-3-2-2-1-12-4">
                  <text:number>b.</text:number>
                  <text:p text:style-name="al">de subsidieontvanger meldt onmiddellijk iedere relevante wijziging ten opzichte van de gegevens die bij de aanvraag zijn overgelegd; </text:p>
                  <text:p text:style-name="al"/>
                </text:list-item>
              </text:list>
            </text:section>
            <text:section text:name="artikel_id1-3-2-2-1-13" text:style-name="artikel">
              <text:p text:style-name="artikel_kop_titel"><text:span text:style-name="artikel_kop_label">Artikel</text:span> <text:span text:style-name="artikel_kop_nr">12</text:span> Afwijkingsmogelijkheid </text:p>
              <text:p text:style-name="al">Het college kan in bijzondere gevallen ten gunste van een aanvrager afwijken van een of meerdere bepalingen van deze regeling. </text:p>
              <text:p text:style-name="al"/>
            </text:section>
            <text:section text:name="artikel_id1-3-2-2-1-14" text:style-name="artikel">
              <text:p text:style-name="artikel_kop_titel"><text:span text:style-name="artikel_kop_label">Artikel</text:span> <text:span text:style-name="artikel_kop_nr">13</text:span> Evaluatie en monitoring </text:p>
              <text:p text:style-name="al">Deze regeling en het functioneren van het beoordelingssysteem worden na 2 jaar geëvalueerd. </text:p>
              <text:p text:style-name="al"/>
            </text:section>
            <text:section text:name="artikel_id1-3-2-2-1-15" text:style-name="artikel">
              <text:p text:style-name="artikel_kop_titel"><text:span text:style-name="artikel_kop_label">Artikel</text:span> <text:span text:style-name="artikel_kop_nr">14</text:span> Citeertitel </text:p>
              <text:p text:style-name="al">Deze regeling wordt aangehaald als: "Subsidieregeling Creatieve bedrijfsverzamelgebouwen". </text:p>
              <text:p text:style-name="al"/>
            </text:section>
            <text:section text:name="artikel_id1-3-2-2-1-16" text:style-name="artikel">
              <text:p text:style-name="artikel_kop_titel"><text:span text:style-name="artikel_kop_label">Artikel</text:span> <text:span text:style-name="artikel_kop_nr">15</text:span> Inwerkingtreding </text:p>
              <text:p text:style-name="al">Deze regeling treedt in werking op 1 augustus 2021 en vervalt op 1 januari 2025.</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17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DC.source">artikel 4:23 van de Algemene wet bestuursrecht]|[1.0:c:BWBR0005537&amp;artikel=4%3A23&amp;g=2021-07-10</meta:user-defined>
    <meta:user-defined meta:name="OVERHEIDop.referentienummer">588854</meta:user-defined>
    <meta:user-defined meta:name="DCTERMS.alternative">Subsidieregeling Creatieve bedrijfsverzamelgebouwen</meta:user-defined>
    <dc:language>nl</dc:language>
    <meta:user-defined meta:name="OVERHEIDop.locatietype/OVERHEIDop.gebiedsmarkering">Gemeente</meta:user-defined>
    <meta:user-defined meta:name="DC.title">SUBSIDIEREGELING CREATIEVE BEDRIJFSVERZAMELGEBOUWEN</meta:user-defined>
    <meta:user-defined meta:name="DCTERMS.W3CDTF/DCTERMS.available">2021-07-23</meta:user-defined>
    <meta:user-defined meta:name="DCTERMS.W3CDTF/OVERHEIDop.jaargang">2021</meta:user-defined>
    <meta:user-defined meta:name="OVERHEIDop.publicationIssue">244173</meta:user-defined>
    <meta:user-defined meta:name="OVERHEIDop.betreftRegeling">CVDR660841_1</meta:user-defined>
    <meta:user-defined meta:name="OVERHEIDop.GmbID/DC.identifier">gmb-2021-244173</meta:user-defined>
    <meta:user-defined meta:name="xs:date/OVERHEIDop.startdatum">2021-08-01</meta:user-defined>
    <meta:user-defined meta:name="xs:date/OVERHEIDop.einddatum">2025-01-01</meta:user-defined>
    <meta:user-defined meta:name="OVERHEIDop.versieInformatie"/>
  </office:meta>
</office:document-meta>
</file>