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de woning middels uitbouw en opbouw, J.F. Kennedylaan 10, 5081 G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J.F. Kennedylaan 10, 5081 GK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vergroten van de woning middels uitbouw en opbouw</text:p>
            <text:p text:style-name="common-al">
            <text:span text:style-name="nadrukvet">Besluitdatum</text:span>
            <text:span text:style-name="nadrukvet">:</text:span>
          </text:p>
            <text:p text:style-name="common-al">20 juli 2021</text:p>
            <text:p text:style-name="common-al">
            <text:span text:style-name="nadrukvet">Kenmerk:</text:span>
          </text:p>
            <text:p text:style-name="common-al">20210330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2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[dag na besluitdatum] en bedraagt 6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417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17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17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et vergroten van de woning middels uitbouw en opbouw, J.F. Kennedylaan 10, 5081 GK Hilvarenbee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4171</meta:user-defined>
    <meta:user-defined meta:name="OVERHEIDop.GmbID/DC.identifier">gmb-2021-244171</meta:user-defined>
    <meta:user-defined meta:name="OVERHEIDop.versieInformatie"/>
  </office:meta>
</office:document-meta>
</file>