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egdammerweg 6 Markelo, zaaknummer 000075780, het verbouwen van een bouwhuis tot twee woningen en het verbouwen van een koetshuis tot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75780</text:p>
            <text:p text:style-name="common-al">Datum ter inzage:</text:p>
            <text:p text:style-name="common-al">Locatie: Wegdammerweg 6 7475MH Markelo</text:p>
            <text:p text:style-name="common-al">Projectomschrijving: het verbouwen van een bouwhuis tot twee woningen en het verbouwen van een koetshuis tot een won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1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780</meta:user-defined>
    <meta:user-defined meta:name="DCTERMS.abstract">het verbouwen van een bouwhuis tot twee woningen en het verbouwen van een koetshuis tot een woning</meta:user-defined>
    <dc:language>nl</dc:language>
    <meta:user-defined meta:name="OVERHEIDop.locatietype/OVERHEIDop.gebiedsmarkering">Punt</meta:user-defined>
    <meta:user-defined meta:name="DC.title">Ontwerpbesluit omgevingsvergunning met uitgebreide procedure, Wegdammerweg 6 Markelo, zaaknummer 000075780, het verbouwen van een bouwhuis tot twee woningen en het verbouwen van een koetshuis tot een woning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165</meta:user-defined>
    <meta:user-defined meta:name="OVERHEIDop.GmbID/DC.identifier">gmb-2021-244165</meta:user-defined>
    <meta:user-defined meta:name="OVERHEIDop.versieInformatie"/>
  </office:meta>
</office:document-meta>
</file>