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240 Zuidbroekstraat 32 te Tilburg, bouwen van een erker, verzonden 21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240 - B - Zuidbroek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13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3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3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240 Zuidbroekstraat 32 te Tilburg, bouwen van een erker, verzonden 21 juli 2021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138</meta:user-defined>
    <meta:user-defined meta:name="OVERHEIDop.GmbID/DC.identifier">gmb-2021-244138</meta:user-defined>
    <meta:user-defined meta:name="OVERHEIDop.versieInformatie"/>
  </office:meta>
</office:document-meta>
</file>