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Krimpen aan den IJssel - verlenging beslistermijn omgevingsvergunning - plaatsen voor 10 jaar van tijdelijke kantoorunits achter het gebouw - Industrieweg 2c,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 aan den IJssel maken bekend dat zij in het kader van de Wet algemene bepalingen omgevingsrecht hebben besloten voor de volgende aanvraag de beslistermijn te verlengen met een termijn van maximaal 6 weken:</text:p>
            <text:p text:style-name="common-al">Voor: het plaatsen voor 10 jaar van tijdelijke kantoorunits achter het gebouw</text:p>
            <text:p text:style-name="common-al">Locatie : Industrieweg 2c </text:p>
            <text:p text:style-name="last-al">De beslistermijn wordt verlengd. Door dit besluit is de nieuwe uiterste beslisdatum 25 augustus 2021. Tegen het besluit om de beslistermijn te verlengen kan behalve door de aanvrager geen bezwaar ingediend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413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3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3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rimpen aan den IJssel - verlenging beslistermijn omgevingsvergunning - plaatsen voor 10 jaar van tijdelijke kantoorunits achter het gebouw - Industrieweg 2c, Krimpen aan den IJssel</meta:user-defined>
    <meta:user-defined meta:name="DCTERMS.W3CDTF/DCTERMS.available">2021-07-26</meta:user-defined>
    <meta:user-defined meta:name="DCTERMS.W3CDTF/OVERHEIDop.jaargang">2021</meta:user-defined>
    <meta:user-defined meta:name="OVERHEIDop.publicationIssue">244136</meta:user-defined>
    <meta:user-defined meta:name="OVERHEIDop.GmbID/DC.identifier">gmb-2021-244136</meta:user-defined>
    <meta:user-defined meta:name="OVERHEIDop.versieInformatie"/>
  </office:meta>
</office:document-meta>
</file>