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West 51 a in Haast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1 een aanvraag voor een omgevingsvergunning ontvangen. Dit betreft het veranderen van de schapenhouderij ter plaatse van de Provincialeweg West 51 a in Haastrecht. De aanvraag is geregistreerd onder kenmerk 2021207096.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Krimpenerwaar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410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0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0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Provincialeweg West 51 a in Haastrecht</meta:user-defined>
    <meta:user-defined meta:name="DCTERMS.W3CDTF/DCTERMS.available">2021-07-23</meta:user-defined>
    <meta:user-defined meta:name="DCTERMS.W3CDTF/OVERHEIDop.jaargang">2021</meta:user-defined>
    <meta:user-defined meta:name="OVERHEIDop.publicationIssue">244104</meta:user-defined>
    <meta:user-defined meta:name="OVERHEIDop.GmbID/DC.identifier">gmb-2021-244104</meta:user-defined>
    <meta:user-defined meta:name="OVERHEIDop.versieInformatie"/>
  </office:meta>
</office:document-meta>
</file>