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311 K sectie U1194  te Tilburg, kappen van 12 bomen, verzonden 21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311 - B - K sectie U1194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10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0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0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lburg, toegekend aanvraag voor een omgevingsvergunning Z-HZ_WABO-2021-02311 K sectie U1194  te Tilburg, kappen van 12 bomen, verzonden 21 juli 2021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101</meta:user-defined>
    <meta:user-defined meta:name="OVERHEIDop.GmbID/DC.identifier">gmb-2021-244101</meta:user-defined>
    <meta:user-defined meta:name="OVERHEIDop.versieInformatie"/>
  </office:meta>
</office:document-meta>
</file>