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Mierloseweg 8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85 in Geldrop</text:p>
            <text:p text:style-name="common-al">Omschrijving: het uitbreiden van het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21026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409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aanvraag omgevingsvergunning Mierloseweg 85 in Geldrop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4098</meta:user-defined>
    <meta:user-defined meta:name="OVERHEIDop.GmbID/DC.identifier">gmb-2021-244098</meta:user-defined>
    <meta:user-defined meta:name="OVERHEIDop.versieInformatie"/>
  </office:meta>
</office:document-meta>
</file>