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bruiksmelding Houtstraat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GBM-2021-3721 voor een gebruiksmelding op de locatie Houtstraat 5 te Wolvega. De meldingis verwerkt. Het besluit betreft:</text:p>
            <text:p text:style-name="common-al">gebruiksmelding t.b.v. aanpassen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juli 2021.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408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gebruiksmelding Houtstraat 5 te Wolveg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83</meta:user-defined>
    <meta:user-defined meta:name="OVERHEIDop.GmbID/DC.identifier">gmb-2021-244083</meta:user-defined>
    <meta:user-defined meta:name="OVERHEIDop.versieInformatie"/>
  </office:meta>
</office:document-meta>
</file>