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Eksterlaan 2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2B in Mierlo</text:p>
            <text:p text:style-name="common-al">Omschrijving: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Zaaknummer: 202102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ing beslistermijn aanvraag omgevingsvergunning Eksterlaan 2B in Mier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082</meta:user-defined>
    <meta:user-defined meta:name="OVERHEIDop.GmbID/DC.identifier">gmb-2021-244082</meta:user-defined>
    <meta:user-defined meta:name="OVERHEIDop.versieInformatie"/>
  </office:meta>
</office:document-meta>
</file>