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vangen draaiende delen, het dak, HWA, dakkapellen en vervangen van glas en verwijderen van schoorstenen - Toccata 28 t/m 78 even nummers en 90 t/m 102 even nummers ,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
                <text:p text:style-name="al"/>
                <text:list text:style-name="id1-3-2-1-1-3-1-3">
                  <text:list-item text:style-override="id1-3-2-1-1-3-1-3-1">
                    <text:number>•</text:number>
                    <text:p text:style-name="al">
                    <text:span text:style-name="nadrukvet">Toccata, 33 woningen: 28 t/m 78 even nummers en 90 t/m 102 even nummers</text:span>: vervangen draaiende delen, het dak, HWA, dakkapellen en vervangen van glas en verwijderen van schoorstenen (datum besluit: 14 juli 2021, datum verzonden: 14 juli 2021).</text:p>
                  </text:list-item>
                </text:list>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408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8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8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vervangen draaiende delen, het dak, HWA, dakkapellen en vervangen van glas en verwijderen van schoorstenen - Toccata 28 t/m 78 even nummers en 90 t/m 102 even nummers , Krimpen aan den IJssel</meta:user-defined>
    <meta:user-defined meta:name="DCTERMS.W3CDTF/DCTERMS.available">2021-07-26</meta:user-defined>
    <meta:user-defined meta:name="DCTERMS.W3CDTF/OVERHEIDop.jaargang">2021</meta:user-defined>
    <meta:user-defined meta:name="OVERHEIDop.publicationIssue">244080</meta:user-defined>
    <meta:user-defined meta:name="OVERHEIDop.GmbID/DC.identifier">gmb-2021-244080</meta:user-defined>
    <meta:user-defined meta:name="OVERHEIDop.versieInformatie"/>
  </office:meta>
</office:document-meta>
</file>