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62953 - Bisschop Hamerlaan 11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ur en fietsenberging</text:p>
            <text:p text:style-name="common-al">Locatie : Bisschop Hamerlaan 11 te Berg en Dal</text:p>
            <text:p text:style-name="common-al">Datum besluit : 21-07-2021</text:p>
            <text:p text:style-name="common-al">Datum verzending : 21-07-2021</text:p>
            <text:p text:style-name="common-al">Zaaknummer ODRN: W.Z21.102636.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7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962953 - Bisschop Hamerlaan 11 te Berg en Dal.</meta:user-defined>
    <meta:user-defined meta:name="DCTERMS.W3CDTF/DCTERMS.available">2021-07-23</meta:user-defined>
    <meta:user-defined meta:name="DCTERMS.W3CDTF/OVERHEIDop.jaargang">2021</meta:user-defined>
    <meta:user-defined meta:name="OVERHEIDop.publicationIssue">244072</meta:user-defined>
    <meta:user-defined meta:name="OVERHEIDop.GmbID/DC.identifier">gmb-2021-244072</meta:user-defined>
    <meta:user-defined meta:name="OVERHEIDop.versieInformatie"/>
  </office:meta>
</office:document-meta>
</file>