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O2021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leggen in-/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liemolen 8 Koog aan de Zaan. Datum verzonden: 13-7-2021</text:span>
            <text:span text:style-name="datum"/>
          </text:p>
          </text:section>
          <text:section text:name="ondertekening_id1-3-2-2-2">
            <text:p>Bezwaar geweiger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07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anstad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weigerde omgevingsvergunningen O20210716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71</meta:user-defined>
    <meta:user-defined meta:name="OVERHEIDop.GmbID/DC.identifier">gmb-2021-244071</meta:user-defined>
    <meta:user-defined meta:name="OVERHEIDop.versieInformatie"/>
  </office:meta>
</office:document-meta>
</file>