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verkrijgen van een ontheffing artikel 35 van de Drank- en Horecawet - Teenstraweg 2 in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juli 2021 een besluit genomen op de aanvraag met zaaknummer Z202102770 voor het verkrijgen van een ontheffing artikel 35 van de Drank- en Horecawet op locatie Teenstraweg 2 in Lauw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407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7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7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 het verkrijgen van een ontheffing artikel 35 van de Drank- en Horecawet - Teenstraweg 2 in Lauwerzij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70</meta:user-defined>
    <meta:user-defined meta:name="OVERHEIDop.GmbID/DC.identifier">gmb-2021-244070</meta:user-defined>
    <meta:user-defined meta:name="OVERHEIDop.versieInformatie"/>
  </office:meta>
</office:document-meta>
</file>