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OUTING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de gemeente Arnhem het belang van vitale scoutinggroepen onderschrijft,</text:p>
            <text:p text:style-name="al"/>
            <text:p text:style-name="al">gelet op artikel 4:23 van de Algemene wet bestuursrecht en artikel 4, eerste en tweed lid, van de Algemene subsidieverordening Arnhem 2016; </text:p>
            <text:p text:style-name="al"/>
            <text:p text:style-name="al">BESLUIT:</text:p>
            <text:p text:style-name="al"/>
            <text:p text:style-name="al">vast te stellen</text:p>
            <text:p text:style-name="al"/>
            <text:p text:style-name="al">
            <text:span text:style-name="nadrukvet">Subsidieregeling Scouting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Scoutinggroep: een organisatie gevestigd in Arnhem die een plezierige vrijetijdsbesteding en veilige en leerzame speelomgeving biedt op basis van de ideeën van Lord Baden-Powell. Samenwerken, avontuur, respect voor elkaar en de leefomgeving, zelfstandigheid en ontplooiing zijn hierbij de centrale thema's.</text:p>
              </text:list-item>
              <text:list-item text:style-override="id1-3-2-2-1-4">
                <text:number>b.</text:number>
                <text:p text:style-name="al">jeugdleden: leden van in de leeftijdscategorie 5 tot en met 23 jaar ingeschreven bij Scouting Nederland.</text:p>
              </text:list-item>
              <text:list-item text:style-override="id1-3-2-2-1-5">
                <text:number>c.</text:number>
                <text:p text:style-name="al">activiteit: een met gebruikmaking van de subsidie te leveren product, prestatie of dienst;</text:p>
              </text:list-item>
              <text:list-item text:style-override="id1-3-2-2-1-6">
                <text:number>d.</text:number>
                <text:p text:style-name="al">de wet: de Algemene wet bestuursrecht;</text:p>
              </text:list-item>
              <text:list-item text:style-override="id1-3-2-2-1-7">
                <text:number>e.</text:number>
                <text:p text:style-name="al">college: het college van burgemeester en wethouders van de gemeente Arnhem.</text:p>
                <text:p text:style-name="al"/>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1.Het college kan aan scoutinggroepen met inachtneming van het bepaalde in deze regeling subsidie verstrekken.</text:p>
              </text:list-item>
              <text:list-item text:style-override="id1-3-2-2-2-3">
                <text:number>2.</text:number>
                <text:p text:style-name="al">2.Instellingen op het gebied van sport en cultuur kunnen geen aanspraak maken op subsidie ingevolge deze regeling.</text:p>
              </text:list-item>
              <text:list-item text:style-override="id1-3-2-2-2-4">
                <text:number>3.</text:number>
                <text:p text:style-name="al">Instellingen kunnen geen aanspraak maken op subsidie voor activiteiten die reeds via andere gemeentelijke regelingen worden gesubsidieerd. </text:p>
                <text:p text:style-name="al"/>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om subsidie dient vóór 1 november voorafgaand aan het jaar waarvoor subsidie wordt aangevraagd, ingediend te worden. </text:p>
              </text:list-item>
              <text:list-item text:style-override="id1-3-2-2-3-3">
                <text:number>2.</text:number>
                <text:p text:style-name="al">Voor de indiening van de aanvraag met de begroting en het activiteitenplan dient gebruik gemaakt te worden van het door de gemeente te verstrekken modelformulier.</text:p>
              </text:list-item>
              <text:list-item text:style-override="id1-3-2-2-3-4">
                <text:number>3.</text:number>
                <text:p text:style-name="al">Bij de aanvraag dienen de scoutinggroepen, naast de gegevens die op grond van de Algemene subsidieverordening Arnhem moeten worden verstrekt, een ledenlijst te overgelegd. Dit betreft een ledenlijst die door het Landelijk Bureau Scouting wordt afgegeven en een kopie van de afdrachtnota van Scouting Nederland. Daarmee is de datum van de aanvraag (voorafgaand aan het jaar waarover de subsidie wordt aangevraagd) tevens de peildatum voor het ledenaantal. </text:p>
              </text:list-item>
              <text:list-item text:style-override="id1-3-2-2-3-5">
                <text:number>4.</text:number>
                <text:p text:style-name="al">De beslissing op de subsidieaanvraag wordt uiterlijk binnen 3 maanden na binnenkomst van de aanvraag, genomen. Het college maakt deze beslissing schriftelijk bekend aan de aanvrager binnen drie weken nadat zij is genomen.</text:p>
                <text:p text:style-name="al"/>
              </text:list-item>
            </text:list>
          </text:section>
          <text:section text:name="artikel_id1-3-2-2-4" text:style-name="artikel">
            <text:p text:style-name="artikel_kop_titel"><text:span text:style-name="artikel_kop_label">artikel</text:span> <text:span text:style-name="artikel_kop_nr">4:</text:span> Criteria</text:p>
            <text:p text:style-name="al">Om voor subsidieverstrekking in aanmerking te komen moet een scoutinggroep voldoen aan de volgende voorwaarden:</text:p>
            <text:list text:style-name="id1-3-2-2-4-3">
              <text:list-item text:style-override="id1-3-2-2-4-3">
                <text:number>a.</text:number>
                <text:p text:style-name="al">De scoutinggroep dient aangesloten te zijn bij de landelijke organisatie Scouting Nederland.</text:p>
              </text:list-item>
              <text:list-item text:style-override="id1-3-2-2-4-4">
                <text:number>b.</text:number>
                <text:p text:style-name="al">De scoutinggroep moet een programma aan de jeugdleden aanbieden dat een gevarieerd aanbod bevat aan activiteiten gericht op ontspanning, ontwikkeling en maatschappelijke participatie.</text:p>
              </text:list-item>
              <text:list-item text:style-override="id1-3-2-2-4-5">
                <text:number>c.</text:number>
                <text:p text:style-name="al">De scoutinggroep moet merendeels met behulp van vrijwilligers werken.</text:p>
              </text:list-item>
              <text:list-item text:style-override="id1-3-2-2-4-6">
                <text:number>d.</text:number>
                <text:p text:style-name="al">Ieder jeugdlid of -deelnemer moet contributie/donatie aan de scoutinggroep verschuldigd zijn.</text:p>
              </text:list-item>
              <text:list-item text:style-override="id1-3-2-2-4-7">
                <text:number>e.</text:number>
                <text:p text:style-name="al">De scoutinggroep waarborgt dat de jeugdleden of -deelnemers voldoende worden ondersteund in hun activiteiten bij de instelling door een vakkundig kader van volwassenen.</text:p>
              </text:list-item>
              <text:list-item text:style-override="id1-3-2-2-4-8">
                <text:number>f.</text:number>
                <text:p text:style-name="al">De scoutinggroep investeert in scholing en deskundigheid van haar vrijwilligers. </text:p>
                <text:p text:style-name="al"/>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jaarlijks het subsidieplafond vast. </text:p>
            <text:p text:style-name="al"/>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Alle scoutinggroepen ontvangen een basisbedrag van €300,00 per jaar. Het resterende budget tot het subsidieplafond uit artikel 5 van deze regeling wordt naar rato van het aantal jeugdleden verdeeld over de scoutinggroepen tot maximaal het tekort op de begroting.</text:p>
              </text:list-item>
              <text:list-item text:style-override="id1-3-2-2-6-3">
                <text:number>2.</text:number>
                <text:p text:style-name="al">Het subsidie wordt verstrekt tot het maximum van het tekort in de ingediende begroting van de aanvrager met een maximum van € 5000 per scoutinggroep per jaar. </text:p>
                <text:p text:style-name="al"/>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verstrekking kan naast de in artikel 10 ASV én artikel 4:25 en 4:35 van de wet genoemde gevallen in ieder geval geweigerd worden indien gegronde reden bestaat aan te nemen dat:</text:p>
            <text:list text:style-name="id1-3-2-2-7-3">
              <text:list-item text:style-override="id1-3-2-2-7-3">
                <text:number>a.</text:number>
                <text:p text:style-name="al">de activiteiten van de aanvrager niet in voldoende mate in het algemeen gemeentelijk belang zijn;</text:p>
              </text:list-item>
              <text:list-item text:style-override="id1-3-2-2-7-4">
                <text:number>b.</text:number>
                <text:p text:style-name="al">de gelden niet of in onvoldoende mate besteed zullen worden voor het doel waarvoor de subsidie beschikbaar wordt gesteld;</text:p>
              </text:list-item>
              <text:list-item text:style-override="id1-3-2-2-7-5">
                <text:number>c.</text:number>
                <text:p text:style-name="al">de aanvrager doelstellingen beoogt of activiteiten zal ontplooien die in strijd zijn met de wet, het algemeen belang of de openbare orde;</text:p>
              </text:list-item>
              <text:list-item text:style-override="id1-3-2-2-7-6">
                <text:number>d.</text:number>
                <text:p text:style-name="al">de aanvrager ook zonder subsidie over voldoende gelden, hetzij uit eigen middelen, hetzij uit middelen van derden kan beschikken om de kosten van de activiteiten te dekken;</text:p>
              </text:list-item>
              <text:list-item text:style-override="id1-3-2-2-7-7">
                <text:number>e.</text:number>
                <text:p text:style-name="al">de activiteiten niet tot de verantwoordelijkheid van de gemeente gerekend kunnen worden;</text:p>
              </text:list-item>
              <text:list-item text:style-override="id1-3-2-2-7-8">
                <text:number>f.</text:number>
                <text:p text:style-name="al">de activiteiten blijkens de ingediende begroting een onvoldoende betrouwbare financiële basis hebben.</text:p>
                <text:p text:style-name="al"/>
              </text:list-item>
            </text:list>
          </text:section>
          <text:section text:name="artikel_id1-3-2-2-8" text:style-name="artikel">
            <text:p text:style-name="artikel_kop_titel"><text:span text:style-name="artikel_kop_label">artikel</text:span> <text:span text:style-name="artikel_kop_nr">8:</text:span> Vaststelling subsidie</text:p>
            <text:p text:style-name="al">Overeenkomstig de ASV wordt de subsidie bij verlening ook direct vastgesteld. Daarom hoeft geen verzoek om vaststelling te worden ingediend.</text:p>
            <text:p text:style-name="al"/>
          </text:section>
          <text:section text:name="artikel_id1-3-2-2-9" text:style-name="artikel">
            <text:p text:style-name="artikel_kop_titel"><text:span text:style-name="artikel_kop_label">artikel</text:span> <text:span text:style-name="artikel_kop_nr">9:</text:span> Afwijkingsmogelijkheid</text:p>
            <text:p text:style-name="al">Het college kan in bijzondere gevallen ten gunste van een aanvrager afwijken van een of meerdere bepalingen van deze regeling.</text:p>
            <text:p text:style-name="al"/>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eze regeling treedt in werking op de dag na die van bekendmaking.</text:p>
              </text:list-item>
              <text:list-item text:style-override="id1-3-2-2-10-3">
                <text:number>2.</text:number>
                <text:p text:style-name="al">De Subsidieregeling Vrijwillig Jeugdwerk wordt met datum van inwerkingtreding van deze regeling ingetrokken. </text:p>
                <text:p text:style-name="al"/>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Subsidieregeling Scouting Arnhem</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 </text:span></text:p>
            <text:p><text:span text:style-name="functie"/></text:p>
            <text:p><text:span text:style-name="functie"/></text:p>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0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N.v.t.</meta:user-defined>
    <meta:user-defined meta:name="OVERHEIDop.referentienummer">588486</meta:user-defined>
    <meta:user-defined meta:name="DCTERMS.alternative">Subsidieregeling Scouting Arnhem</meta:user-defined>
    <dc:language>nl</dc:language>
    <meta:user-defined meta:name="OVERHEIDop.locatietype/OVERHEIDop.gebiedsmarkering">Woonplaats</meta:user-defined>
    <meta:user-defined meta:name="DC.title">SUBSIDIEREGELING SCOUTING ARNHEM</meta:user-defined>
    <meta:user-defined meta:name="DCTERMS.W3CDTF/DCTERMS.available">2021-07-23</meta:user-defined>
    <meta:user-defined meta:name="DCTERMS.W3CDTF/OVERHEIDop.jaargang">2021</meta:user-defined>
    <meta:user-defined meta:name="OVERHEIDop.publicationIssue">244067</meta:user-defined>
    <meta:user-defined meta:name="OVERHEIDop.betreftRegeling">CVDR660836_1</meta:user-defined>
    <meta:user-defined meta:name="OVERHEIDop.GmbID/DC.identifier">gmb-2021-244067</meta:user-defined>
    <meta:user-defined meta:name="xs:date/OVERHEIDop.startdatum">2021-07-24</meta:user-defined>
    <meta:user-defined meta:name="OVERHEIDop.versieInformatie"/>
  </office:meta>
</office:document-meta>
</file>