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732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732</text:p>
            <text:p text:style-name="common-al">Omschrijving: verbouwen van de huidige schuur naar een groter formaat schuur </text:p>
            <text:p text:style-name="common-al">Adres:  Fransebaan 526</text:p>
            <text:p text:style-name="common-al">Datum ontvangst: 19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4066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06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06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732</meta:user-defined>
    <meta:user-defined meta:name="DCTERMS.abstract">verbouwen van de huidige schuur naar een groter formaat schuur </meta:user-defined>
    <dc:language>nl</dc:language>
    <meta:user-defined meta:name="OVERHEIDop.locatietype/OVERHEIDop.gebiedsmarkering">Adres</meta:user-defined>
    <meta:user-defined meta:name="DC.title">V21/45732: Ingekomen omgevingsvergunning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066</meta:user-defined>
    <meta:user-defined meta:name="OVERHEIDop.GmbID/DC.identifier">gmb-2021-244066</meta:user-defined>
    <meta:user-defined meta:name="OVERHEIDop.versieInformatie"/>
  </office:meta>
</office:document-meta>
</file>