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en uitbreiden van een stal tot atelier en bed &amp; breakfast - Keuningsweg 34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li 2021 een besluit genomen op de aanvraag met zaaknummer Z202101343 voor het verbouwen en uitbreiden van een stal tot atelier en bed &amp; breakfast op locatie Keuningsweg 34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406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6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6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ouwen en uitbreiden van een stal tot atelier en bed &amp; breakfast - Keuningsweg 34 in De Wilp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65</meta:user-defined>
    <meta:user-defined meta:name="OVERHEIDop.GmbID/DC.identifier">gmb-2021-244065</meta:user-defined>
    <meta:user-defined meta:name="OVERHEIDop.versieInformatie"/>
  </office:meta>
</office:document-meta>
</file>