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emhoek 4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778</text:span>
          </text:p>
            <text:p text:style-name="common-al">Op 20 mei 2021 heeft de gemeente een aanvraag omgevingsvergunning ontvangen voor de locatie Bremhoek 46 in Nunspeet.</text:p>
            <text:p text:style-name="common-al">De aanvraag betreft het realiseren van een extra inrit/uitr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44060</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0</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060</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remhoek 46 in Nunspeet</meta:user-defined>
    <meta:user-defined meta:name="DCTERMS.W3CDTF/DCTERMS.available">2021-07-23</meta:user-defined>
    <meta:user-defined meta:name="DCTERMS.W3CDTF/OVERHEIDop.jaargang">2021</meta:user-defined>
    <meta:user-defined meta:name="OVERHEIDop.publicationIssue">244060</meta:user-defined>
    <meta:user-defined meta:name="OVERHEIDop.GmbID/DC.identifier">gmb-2021-244060</meta:user-defined>
    <meta:user-defined meta:name="OVERHEIDop.versieInformatie"/>
  </office:meta>
</office:document-meta>
</file>