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SREGELING  BUITENROEDE IN AVENHORN</text:p>
      <text:section text:name="regeling_id1-3-2" text:style-name="regeling">
        <text:section text:name="aanhef_id1-3-2-1" text:style-name="aanhef">
          <text:section text:name="afkondiging_id1-3-2-1-1" text:style-name="afkondiging">
            <text:p text:style-name="afkondiging_top"/>
            <text:p text:style-name="al">D21.000842</text:p>
            <text:p text:style-name="al">ZK21000163</text:p>
            <text:p text:style-name="al">NUMMER  352</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De Buitenroede is opnieuw ingericht door de komst van het kindcentrum ‘De Droomgaard’. Hierdoor is de T-splitsing Buitenroede – Buitenroede (achteringang bakkerij Pater) aangepast. De T-splitsing ligt binnen de bebouwde kom waar een maximum snelheid van 50 km/uur geldt. Volgens de principes van Duurzaam Veilig moeten op de dergelijke kruispunten voorrangsregelingen ingesteld worden. De bestuurders komende vanaf de zijweg van de Buitenroede (achteringang bakkerij Pater) moeten voorrang te verlenen aan het overige verkeer op de Buitenroede. Zij moeten ook voorrang verlenen op de fietsers op het verplichte fietspad.</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 een voorrangsregeling in te stellen op de T-splitsing Buitenroede - Buitenroede (achteringang bakkerij Pater), waarbij het verkeer op de zijweg van de Buitenroede voorrang moet verlenen aan het overige verkeer op de Buitenroede. Dit wordt aangegeven door het aanbrengen van blokmarkering en haaientanden en door het plaatsen van borden conform modellen B4, B5 en B6 van bijlage I van het RVV 1990, een en ander zoals staat aangegeven op de bij dit besluit behorende tekening (D500-100; onderdeel D-500-352).</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05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5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5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Voorrangsregeling - Buitenroede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VOORRANGSREGELING  BUITENROEDE IN AVENHORN</meta:user-defined>
    <meta:user-defined meta:name="DCTERMS.W3CDTF/DCTERMS.available">2021-07-23</meta:user-defined>
    <meta:user-defined meta:name="OVERHEIDop.externeBijlage">Tekening|exb-2021-44792</meta:user-defined>
    <meta:user-defined meta:name="DCTERMS.W3CDTF/OVERHEIDop.jaargang">2021</meta:user-defined>
    <meta:user-defined meta:name="OVERHEIDop.publicationIssue">244050</meta:user-defined>
    <meta:user-defined meta:name="OVERHEIDop.GmbID/DC.identifier">gmb-2021-244050</meta:user-defined>
    <meta:user-defined meta:name="OVERHEIDop.versieInformatie"/>
  </office:meta>
</office:document-meta>
</file>