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P 966, naast Schildwolderdijk 12 Overschild, Verleende omgevingsvergunning (reguliere procedure) Z-21-000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dastraal bekend gemeente Slochteren sectie P, nummer 966, naast Schildwolderdijk 12, 9626 AS Overschild, voor het plaatsen van tijdelijke woningen, verzonden op 19 jul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0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erceel P 966, naast Schildwolderdijk 12 Overschild, Verleende omgevingsvergunning (reguliere procedure) Z-21-000475</meta:user-defined>
    <meta:user-defined meta:name="DCTERMS.W3CDTF/DCTERMS.available">2021-07-23</meta:user-defined>
    <meta:user-defined meta:name="DCTERMS.W3CDTF/OVERHEIDop.jaargang">2021</meta:user-defined>
    <meta:user-defined meta:name="OVERHEIDop.publicationIssue">244049</meta:user-defined>
    <meta:user-defined meta:name="OVERHEIDop.GmbID/DC.identifier">gmb-2021-244049</meta:user-defined>
    <meta:user-defined meta:name="OVERHEIDop.versieInformatie"/>
  </office:meta>
</office:document-meta>
</file>