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917143 - Nieuwe Holleweg 65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schuur en carport</text:p>
            <text:p text:style-name="common-al">Locatie : Nieuwe Holleweg 65 te Beek</text:p>
            <text:p text:style-name="common-al">Datum besluit : 21-07-2021</text:p>
            <text:p text:style-name="common-al">Datum verzending : 21-07-2021</text:p>
            <text:p text:style-name="common-al">Zaaknummer ODRN: W.Z21.102171.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404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4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4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5917143 - Nieuwe Holleweg 65 te Beek.</meta:user-defined>
    <meta:user-defined meta:name="DCTERMS.W3CDTF/DCTERMS.available">2021-07-23</meta:user-defined>
    <meta:user-defined meta:name="DCTERMS.W3CDTF/OVERHEIDop.jaargang">2021</meta:user-defined>
    <meta:user-defined meta:name="OVERHEIDop.publicationIssue">244048</meta:user-defined>
    <meta:user-defined meta:name="OVERHEIDop.GmbID/DC.identifier">gmb-2021-244048</meta:user-defined>
    <meta:user-defined meta:name="OVERHEIDop.versieInformatie"/>
  </office:meta>
</office:document-meta>
</file>