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3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730</text:p>
            <text:p text:style-name="common-al">Omschrijving: bouwen van 8 grondgebonden woningen</text:p>
            <text:p text:style-name="common-al">Adres:  Gestelsestraat 102Gestelsestraat 104</text:p>
            <text:p text:style-name="common-al">Datum ontvangst: 19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404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4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4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730</meta:user-defined>
    <meta:user-defined meta:name="DCTERMS.abstract">bouwen van 8 grondgebonden woning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5730: Ingekomen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046</meta:user-defined>
    <meta:user-defined meta:name="OVERHEIDop.GmbID/DC.identifier">gmb-2021-244046</meta:user-defined>
    <meta:user-defined meta:name="OVERHEIDop.versieInformatie"/>
  </office:meta>
</office:document-meta>
</file>