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2-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vervangen van de kozijnen met panelen van de woning - Tosca 11,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
                <text:list text:style-name="id1-3-2-1-1-3-1-2">
                  <text:list-item text:style-override="id1-3-2-1-1-3-1-2-1">
                    <text:number>•</text:number>
                    <text:p text:style-name="al">
                    <text:span text:style-name="nadrukvet">Tosca 11</text:span>: het vervangen van de kozijnen met panelen van de woning (datum besluit: 9 juli 2021, datum verzonden: 9 juli 2021).</text:p>
                  </text:list-item>
                </text:list>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44044</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044</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044</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rimpen aan den IJssel - verlening omgevingsvergunning - vervangen van de kozijnen met panelen van de woning - Tosca 11, Krimpen aan den IJssel</meta:user-defined>
    <meta:user-defined meta:name="DCTERMS.W3CDTF/DCTERMS.available">2021-07-26</meta:user-defined>
    <meta:user-defined meta:name="DCTERMS.W3CDTF/OVERHEIDop.jaargang">2021</meta:user-defined>
    <meta:user-defined meta:name="OVERHEIDop.publicationIssue">244044</meta:user-defined>
    <meta:user-defined meta:name="OVERHEIDop.GmbID/DC.identifier">gmb-2021-244044</meta:user-defined>
    <meta:user-defined meta:name="OVERHEIDop.versieInformatie"/>
  </office:meta>
</office:document-meta>
</file>