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oprichten van een club- en kleedaccommodatie - Sportlaan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juli 2021 besloten om de beslistermijn voor de aanvraag met zaaknummer Z202101938 voor het oprichten van een club- en kleedaccommodatie op locatie Sportlaan 6 in Grijps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04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04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oprichten van een club- en kleedaccommodatie - Sportlaan 6 in Grijpskerk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043</meta:user-defined>
    <meta:user-defined meta:name="OVERHEIDop.GmbID/DC.identifier">gmb-2021-244043</meta:user-defined>
    <meta:user-defined meta:name="OVERHEIDop.versieInformatie"/>
  </office:meta>
</office:document-meta>
</file>