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TWEE PARKEERPLAATSEN VOOR GROTE  VOERTUIGEN BUITENROEDE IN  AVENHORN</text:p>
      <text:section text:name="regeling_id1-3-2" text:style-name="regeling">
        <text:section text:name="aanhef_id1-3-2-1" text:style-name="aanhef">
          <text:section text:name="afkondiging_id1-3-2-1-1" text:style-name="afkondiging">
            <text:p text:style-name="afkondiging_top"/>
            <text:p text:style-name="al">D21.000839</text:p>
            <text:p text:style-name="al">ZK21000163</text:p>
            <text:p text:style-name="al">NUMMER   351</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Motivering</text:p>
            <text:p text:style-name="common-al">De gemeente gaat ten behoeve van het nieuwe kindcentrum ‘De Droomgaard’ de omgeving opnieuw inrichten. Hierdoor worden in de Buitenroede in Avenhorn de twee lange parkeervakken voor vrachtauto’s verwijderd. Deze komen op een andere locatie weer terug. Daardoor is verkeersbesluit 291 niet langer van kracht en is de huidige bebording overbodig geworden.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tussenkopcur">Besluit</text:p>
            <text:p text:style-name="common-al">Op grond van bovenstaande overwegingen besluiten burgemeester en wethouders per 1 augustus 2021 het verkeersbesluit 291 tot het instellen van twee lange parkeervakken langs de Buitenroede in Avenhorn als parkeerplaats voor grote voertuigen met een maximum 3 x 24 uur aan één stuk op te heffen en de geplaatste bebording te verwijderen.</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0 juli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Dylan Donia</text:span></text:p>
            <text:p><text:span text:style-name="functie">Afdelingshoofd Wonen &amp; Ondernemen</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04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4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trekken verkeersbesluit parkeerplaatsen grote voertuigen - Buitenroede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meta:user-defined>
    <dc:language>nl</dc:language>
    <meta:user-defined meta:name="OVERHEIDop.locatietype/OVERHEIDop.gebiedsmarkering">Punt</meta:user-defined>
    <meta:user-defined meta:name="DC.title">VERKEERSBESLUIT OPHEFFEN TWEE PARKEERPLAATSEN VOOR GROTE  VOERTUIGEN BUITENROEDE IN  AVENHORN</meta:user-defined>
    <meta:user-defined meta:name="DCTERMS.W3CDTF/DCTERMS.available">2021-07-23</meta:user-defined>
    <meta:user-defined meta:name="DCTERMS.W3CDTF/OVERHEIDop.jaargang">2021</meta:user-defined>
    <meta:user-defined meta:name="OVERHEIDop.publicationIssue">244041</meta:user-defined>
    <meta:user-defined meta:name="OVERHEIDop.GmbID/DC.identifier">gmb-2021-244041</meta:user-defined>
    <meta:user-defined meta:name="OVERHEIDop.versieInformatie"/>
  </office:meta>
</office:document-meta>
</file>