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VOOR GROTE  VOERTUIGEN BUITENROEDE IN AVENHORN</text:p>
      <text:section text:name="regeling_id1-3-2" text:style-name="regeling">
        <text:section text:name="aanhef_id1-3-2-1" text:style-name="aanhef">
          <text:section text:name="afkondiging_id1-3-2-1-1" text:style-name="afkondiging">
            <text:p text:style-name="afkondiging_top"/>
            <text:p text:style-name="al">D21.000838</text:p>
            <text:p text:style-name="al">ZK21000163</text:p>
            <text:p text:style-name="al">NUMMER  350</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Motivering</text:p>
            <text:p text:style-name="common-al">De Buitenroede is opnieuw ingericht door de komst van het kindcentrum ‘De Droomgaard’. Voorkomen moet worden dat vrachtauto's geparkeerd worden op plaatsen, waar dit naar oordeel van het college schadelijk is voor het uiterlijk aanzien van de gemeente en/of buitensporig is met het oog op de verdeling van beschikbare parkeerruimte. Om deze reden worden er met herinrichting van de Buitenroede in Avenhorn twee lange parkeerplaatsen aangelegd voor vrachtauto's. Op deze parkeerplaats mag niet langer dan gedurende drie achtereenvolgende dagen geparkeerd worden. Dit om te voorkomen dat het een opslag voor voertuigen wordt. Er is voor personenauto’s voldoende parkeerruimte in de directe omgeving.</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dat twee lang parkeervakken op het parkeerterrein aan de Buitenroede in Avenhorn worden aangewezen als parkeerplaats voor grote voertuigen met een maximum van drie achtereenvolgende dagen. Dit wordt geregeld door het plaatsen van borden conform model E8c van bijlage I van het RVV 1990, alsmede door middel van het plaatsen van twee onderborden zoals bedoeld in artikel 8 van het BABW, met de aanduiding “Max. 3 x 24 uur” en de aanduiding van een “pijl” van bijlage I van het RVV 1990. Eén en ander zoals staat aangegeven op de bij dit besluit behorende tekening (D500-100; onderdeel D-500-350).</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0 juli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Dylan Donia</text:span></text:p>
            <text:p><text:span text:style-name="functie">Afdelingshoofd Wonen &amp; Ondernemen</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03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3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3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Parkeerplaatsen grote voertuigen - Buitenroede Aven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8</meta:user-defined>
    <dc:language>nl</dc:language>
    <meta:user-defined meta:name="OVERHEIDop.locatietype/OVERHEIDop.gebiedsmarkering">Punt</meta:user-defined>
    <meta:user-defined meta:name="DC.title">VERKEERSBESLUIT TWEE PARKEERPLAATSEN VOOR GROTE  VOERTUIGEN BUITENROEDE IN AVENHORN</meta:user-defined>
    <meta:user-defined meta:name="DCTERMS.W3CDTF/DCTERMS.available">2021-07-23</meta:user-defined>
    <meta:user-defined meta:name="OVERHEIDop.externeBijlage">Tekening|exb-2021-44790</meta:user-defined>
    <meta:user-defined meta:name="DCTERMS.W3CDTF/OVERHEIDop.jaargang">2021</meta:user-defined>
    <meta:user-defined meta:name="OVERHEIDop.publicationIssue">244034</meta:user-defined>
    <meta:user-defined meta:name="OVERHEIDop.GmbID/DC.identifier">gmb-2021-244034</meta:user-defined>
    <meta:user-defined meta:name="OVERHEIDop.versieInformatie"/>
  </office:meta>
</office:document-meta>
</file>