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ger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Omgevingsvergunning voor het bouwen van een veldschuur op locatie Jagersweg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56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2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403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gersweg 4 in Ent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32</meta:user-defined>
    <meta:user-defined meta:name="OVERHEIDop.GmbID/DC.identifier">gmb-2021-244032</meta:user-defined>
    <meta:user-defined meta:name="OVERHEIDop.versieInformatie"/>
  </office:meta>
</office:document-meta>
</file>