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788865 - Sectie P Perceel 1099 Hoge Horst 47a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nieuw te bouwen woonhuis met kapsalon inclusief inrit</text:p>
            <text:p text:style-name="common-al">Locatie : Sectie P Perceel 1099 Hoge Horst 47a te Groesbeek</text:p>
            <text:p text:style-name="common-al">Datum besluit : 21-07-2021</text:p>
            <text:p text:style-name="common-al">Datum verzending : 21-07-2021</text:p>
            <text:p text:style-name="common-al">Zaaknummer ODRN: W.Z21.100812.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403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3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3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DCTERMS.abstract">Sectie P Perceel 1099 Nabij Hoge Horst 47 te Groesbeek</meta:user-defined>
    <dc:language>nl</dc:language>
    <meta:user-defined meta:name="OVERHEIDop.locatietype/OVERHEIDop.gebiedsmarkering">Adres</meta:user-defined>
    <meta:user-defined meta:name="DC.title">Gemeente Berg en Dal – verleende omgevingsvergunning - OLO 5788865 - Sectie P Perceel 1099 Hoge Horst 47a te Groesbeek.</meta:user-defined>
    <meta:user-defined meta:name="DCTERMS.W3CDTF/DCTERMS.available">2021-07-23</meta:user-defined>
    <meta:user-defined meta:name="DCTERMS.W3CDTF/OVERHEIDop.jaargang">2021</meta:user-defined>
    <meta:user-defined meta:name="OVERHEIDop.publicationIssue">244030</meta:user-defined>
    <meta:user-defined meta:name="OVERHEIDop.GmbID/DC.identifier">gmb-2021-244030</meta:user-defined>
    <meta:user-defined meta:name="OVERHEIDop.versieInformatie"/>
  </office:meta>
</office:document-meta>
</file>